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2" svg:font-family="'Times New Roman'"/>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14"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5"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style:use-window-font-color="true" style:font-name="Times New Roman" fo:font-size="12pt" fo:font-style="normal" style:font-size-asian="12pt" style:font-style-asian="normal" style:font-size-complex="12pt" style:font-style-complex="normal"/>
    </style:style>
    <style:style style:name="P17" style:family="paragraph" style:parent-style-name="Standard">
      <style:paragraph-properties fo:text-align="start"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8"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9"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center"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6" style:family="paragraph" style:parent-style-name="Standard">
      <style:paragraph-properties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start"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28" style:family="paragraph" style:parent-style-name="Standard">
      <style:paragraph-properties fo:text-align="center" style:justify-single-word="false"/>
      <style:text-properties style:font-name="Times New Roman" fo:font-size="16pt" fo:font-style="italic" style:text-underline-style="none" fo:font-weight="bold" style:font-size-asian="16pt" style:font-style-asian="italic" style:font-weight-asian="bold" style:font-size-complex="16pt" style:font-style-complex="italic" style:font-weight-complex="bold"/>
    </style:style>
    <style:style style:name="P29" style:family="paragraph" style:parent-style-name="Standard">
      <style:paragraph-properties fo:text-align="center" style:justify-single-word="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text-align="start" style:justify-single-word="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31" style:family="paragraph" style:parent-style-name="Standard">
      <style:text-properties fo:font-variant="normal" fo:text-transform="none" fo:color="#000000" style:font-name="Times New Roman2" fo:font-size="12pt" fo:letter-spacing="normal"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ext-properties style:text-position="0% 1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5" style:family="paragraph" style:parent-style-name="Standard">
      <style:paragraph-properties fo:text-align="start" style:justify-single-word="false"/>
      <style:text-properties style:text-position="0% 1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center" style:justify-single-word="false"/>
      <style:text-properties style:text-position="0% 100%"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37" style:family="paragraph" style:parent-style-name="Standard">
      <style:paragraph-properties fo:text-align="start" style:justify-single-word="false"/>
      <style:text-properties style:text-position="0% 100%"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38" style:family="paragraph" style:parent-style-name="Standard" style:list-style-name="L1">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9" style:family="paragraph" style:parent-style-name="Standard" style:list-style-name="L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3">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L4">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list-style-name="L5">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list-style-name="L6">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list-style-name="L9">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list-style-name="L1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list-style-name="L1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list-style-name="L13">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Standard" style:list-style-name="L14">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list-style-name="L15">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list-style-name="L16">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list-style-name="L17">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list-style-name="L18">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list-style-name="L19">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list-style-name="L2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L2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list-style-name="L23">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list-style-name="L24">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list-style-name="L27">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9" style:family="paragraph" style:parent-style-name="Standard" style:list-style-name="L28">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0" style:family="paragraph" style:parent-style-name="Standard" style:list-style-name="L29">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 style:list-style-name="L30">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Standard" style:list-style-name="L3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Standard" style:list-style-name="L3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Standard" style:list-style-name="L33">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Standard" style:list-style-name="L35">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6" style:family="paragraph" style:parent-style-name="Standard" style:list-style-name="L37">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7" style:family="paragraph" style:parent-style-name="Standard" style:list-style-name="L38">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8" style:family="paragraph" style:parent-style-name="Standard" style:list-style-name="L40">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4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0" style:family="paragraph" style:parent-style-name="Standard" style:list-style-name="L4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Standard" style:list-style-name="L43">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2" style:family="paragraph" style:parent-style-name="Standard" style:list-style-name="L44">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3" style:family="paragraph" style:parent-style-name="Standard" style:list-style-name="L45">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Standard" style:list-style-name="L46">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5" style:family="paragraph" style:parent-style-name="Standard" style:list-style-name="L47">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6" style:family="paragraph" style:parent-style-name="Standard" style:list-style-name="L48">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Standard" style:list-style-name="L49">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8" style:family="paragraph" style:parent-style-name="Standard" style:list-style-name="L50">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Standard" style:list-style-name="L5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0" style:family="paragraph" style:parent-style-name="Standard" style:list-style-name="L5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1" style:family="paragraph" style:parent-style-name="Standard" style:list-style-name="L53">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Standard" style:list-style-name="L54">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3" style:family="paragraph" style:parent-style-name="Standard" style:list-style-name="L55">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Standard" style:list-style-name="L56">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5" style:family="paragraph" style:parent-style-name="Standard" style:list-style-name="L57">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Standard" style:list-style-name="L58">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Standard" style:list-style-name="L60">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8" style:family="paragraph" style:parent-style-name="Standard" style:list-style-name="L6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9" style:family="paragraph" style:parent-style-name="Standard" style:list-style-name="L69">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0" style:family="paragraph" style:parent-style-name="Standard" style:list-style-name="L8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1" style:family="paragraph" style:parent-style-name="Standard" style:list-style-name="L89">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2" style:family="paragraph" style:parent-style-name="Standard" style:list-style-name="L7">
      <style:paragraph-properties fo:line-height="1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3" style:family="paragraph" style:parent-style-name="Standard" style:list-style-name="L8">
      <style:paragraph-properties fo:line-height="10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4" style:family="paragraph" style:parent-style-name="Standard" style:list-style-name="L3">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5" style:family="paragraph" style:parent-style-name="Standard" style:list-style-name="L6">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6" style:family="paragraph" style:parent-style-name="Standard" style:list-style-name="L7">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7" style:family="paragraph" style:parent-style-name="Standard" style:list-style-name="L9">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8" style:family="paragraph" style:parent-style-name="Standard" style:list-style-name="L84">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9" style:family="paragraph" style:parent-style-name="Standard" style:list-style-name="L8">
      <style:paragraph-properties fo:line-height="100%"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0" style:family="paragraph" style:parent-style-name="Standard" style:list-style-name="L36">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1" style:family="paragraph" style:parent-style-name="Standard" style:list-style-name="L37">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2" style:family="paragraph" style:parent-style-name="Standard" style:list-style-name="L38">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3" style:family="paragraph" style:parent-style-name="Standard" style:list-style-name="L39">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4" style:family="paragraph" style:parent-style-name="Standard" style:list-style-name="L98">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5" style:family="paragraph" style:parent-style-name="Standard" style:list-style-name="L100">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6" style:family="paragraph" style:parent-style-name="Standard" style:list-style-name="L101">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7" style:family="paragraph" style:parent-style-name="Standard" style:list-style-name="L10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8" style:family="paragraph" style:parent-style-name="Standard" style:list-style-name="L104">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9" style:family="paragraph" style:parent-style-name="Standard" style:list-style-name="L106">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0" style:family="paragraph" style:parent-style-name="Standard" style:list-style-name="L9">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11" style:family="paragraph" style:parent-style-name="Standard" style:list-style-name="L19">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12" style:family="paragraph" style:parent-style-name="Standard" style:list-style-name="L42">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13" style:family="paragraph" style:parent-style-name="Standard" style:list-style-name="L46">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14" style:family="paragraph" style:parent-style-name="Standard" style:list-style-name="L56">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15"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16" style:family="paragraph" style:parent-style-name="Standard" style:list-style-name="L14">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17" style:family="paragraph" style:parent-style-name="Standard" style:list-style-name="L22">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18" style:family="paragraph" style:parent-style-name="Standard" style:list-style-name="L28">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19" style:family="paragraph" style:parent-style-name="Standard" style:list-style-name="L29">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0" style:family="paragraph" style:parent-style-name="Standard" style:list-style-name="L30">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1" style:family="paragraph" style:parent-style-name="Standard" style:list-style-name="L32">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2" style:family="paragraph" style:parent-style-name="Standard" style:list-style-name="L35">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3" style:family="paragraph" style:parent-style-name="Standard" style:list-style-name="L36">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4" style:family="paragraph" style:parent-style-name="Standard" style:list-style-name="L40">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5" style:family="paragraph" style:parent-style-name="Standard" style:list-style-name="L42">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6" style:family="paragraph" style:parent-style-name="Standard" style:list-style-name="L43">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7" style:family="paragraph" style:parent-style-name="Standard" style:list-style-name="L44">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8" style:family="paragraph" style:parent-style-name="Standard" style:list-style-name="L56">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9" style:family="paragraph" style:parent-style-name="Standard" style:list-style-name="L61">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30" style:family="paragraph" style:parent-style-name="Standard" style:list-style-name="L76">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31" style:family="paragraph" style:parent-style-name="Standard" style:list-style-name="L77">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32" style:family="paragraph" style:parent-style-name="Standard" style:list-style-name="L83">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33" style:family="paragraph" style:parent-style-name="Standard" style:list-style-name="L39">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34" style:family="paragraph" style:parent-style-name="Standard" style:list-style-name="L92">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35" style:family="paragraph" style:parent-style-name="Standard" style:list-style-name="L93">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36" style:family="paragraph" style:parent-style-name="Standard" style:list-style-name="L94">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37" style:family="paragraph" style:parent-style-name="Standard" style:list-style-name="L95">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38" style:family="paragraph" style:parent-style-name="Standard" style:list-style-name="L10"/>
    <style:style style:name="P139" style:family="paragraph" style:parent-style-name="Standard" style:list-style-name="L20">
      <style:paragraph-properties fo:text-align="start"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40" style:family="paragraph" style:parent-style-name="Standard" style:list-style-name="L34">
      <style:paragraph-properties fo:text-align="start"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41" style:family="paragraph" style:parent-style-name="Standard" style:list-style-name="L59">
      <style:paragraph-properties fo:text-align="start"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42" style:family="paragraph" style:parent-style-name="Standard" style:list-style-name="L68">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43" style:family="paragraph" style:parent-style-name="Standard" style:list-style-name="L25"/>
    <style:style style:name="P144" style:family="paragraph" style:parent-style-name="Standard" style:list-style-name="L26">
      <style:text-properties fo:font-style="normal" fo:font-weight="normal" style:font-style-asian="normal" style:font-weight-asian="normal" style:font-style-complex="normal" style:font-weight-complex="normal"/>
    </style:style>
    <style:style style:name="P145"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46" style:family="paragraph" style:parent-style-name="Standard" style:list-style-name="L62">
      <style:paragraph-properties fo:text-align="start" style:justify-single-word="false"/>
      <style:text-properties fo:font-style="normal" fo:font-weight="normal" style:font-style-asian="normal" style:font-weight-asian="normal" style:font-style-complex="normal" style:font-weight-complex="normal"/>
    </style:style>
    <style:style style:name="P147" style:family="paragraph" style:parent-style-name="Standard" style:list-style-name="L63">
      <style:paragraph-properties fo:text-align="start" style:justify-single-word="false"/>
      <style:text-properties fo:font-style="normal" fo:font-weight="normal" style:font-style-asian="normal" style:font-weight-asian="normal" style:font-style-complex="normal" style:font-weight-complex="normal"/>
    </style:style>
    <style:style style:name="P148" style:family="paragraph" style:parent-style-name="Standard" style:list-style-name="L64">
      <style:paragraph-properties fo:text-align="start" style:justify-single-word="false"/>
      <style:text-properties fo:font-style="normal" fo:font-weight="normal" style:font-style-asian="normal" style:font-weight-asian="normal" style:font-style-complex="normal" style:font-weight-complex="normal"/>
    </style:style>
    <style:style style:name="P149" style:family="paragraph" style:parent-style-name="Standard" style:list-style-name="L65">
      <style:paragraph-properties fo:text-align="start" style:justify-single-word="false"/>
      <style:text-properties fo:font-style="normal" fo:font-weight="normal" style:font-style-asian="normal" style:font-weight-asian="normal" style:font-style-complex="normal" style:font-weight-complex="normal"/>
    </style:style>
    <style:style style:name="P150" style:family="paragraph" style:parent-style-name="Standard" style:list-style-name="L66">
      <style:paragraph-properties fo:text-align="start" style:justify-single-word="false"/>
      <style:text-properties fo:font-style="normal" fo:font-weight="normal" style:font-style-asian="normal" style:font-weight-asian="normal" style:font-style-complex="normal" style:font-weight-complex="normal"/>
    </style:style>
    <style:style style:name="P151" style:family="paragraph" style:parent-style-name="Standard" style:list-style-name="L67">
      <style:paragraph-properties fo:text-align="start" style:justify-single-word="false"/>
      <style:text-properties fo:font-style="normal" fo:font-weight="normal" style:font-style-asian="normal" style:font-weight-asian="normal" style:font-style-complex="normal" style:font-weight-complex="normal"/>
    </style:style>
    <style:style style:name="P152" style:family="paragraph" style:parent-style-name="Standard" style:list-style-name="L69">
      <style:paragraph-properties fo:text-align="start" style:justify-single-word="false"/>
      <style:text-properties fo:font-style="normal" fo:font-weight="normal" style:font-style-asian="normal" style:font-weight-asian="normal" style:font-style-complex="normal" style:font-weight-complex="normal"/>
    </style:style>
    <style:style style:name="P153" style:family="paragraph" style:parent-style-name="Standard" style:list-style-name="L72">
      <style:paragraph-properties fo:text-align="start" style:justify-single-word="false"/>
      <style:text-properties fo:font-style="normal" fo:font-weight="normal" style:font-style-asian="normal" style:font-weight-asian="normal" style:font-style-complex="normal" style:font-weight-complex="normal"/>
    </style:style>
    <style:style style:name="P154" style:family="paragraph" style:parent-style-name="Standard" style:list-style-name="L73">
      <style:paragraph-properties fo:text-align="start" style:justify-single-word="false"/>
      <style:text-properties fo:font-style="normal" fo:font-weight="normal" style:font-style-asian="normal" style:font-weight-asian="normal" style:font-style-complex="normal" style:font-weight-complex="normal"/>
    </style:style>
    <style:style style:name="P155" style:family="paragraph" style:parent-style-name="Standard" style:list-style-name="L130">
      <style:text-properties fo:font-style="normal" fo:font-weight="normal" style:font-style-asian="normal" style:font-weight-asian="normal" style:font-style-complex="normal" style:font-weight-complex="normal"/>
    </style:style>
    <style:style style:name="P156" style:family="paragraph" style:parent-style-name="Standard" style:list-style-name="L131">
      <style:text-properties fo:font-style="normal" fo:font-weight="normal" style:font-style-asian="normal" style:font-weight-asian="normal" style:font-style-complex="normal" style:font-weight-complex="normal"/>
    </style:style>
    <style:style style:name="P157" style:family="paragraph" style:parent-style-name="Standard" style:list-style-name="L39"/>
    <style:style style:name="P158" style:family="paragraph" style:parent-style-name="Standard" style:list-style-name="L62">
      <style:paragraph-properties fo:text-align="start" style:justify-single-word="false"/>
      <style:text-properties fo:font-style="italic" fo:font-weight="bold" style:font-style-asian="italic" style:font-weight-asian="bold" style:font-style-complex="italic" style:font-weight-complex="bold"/>
    </style:style>
    <style:style style:name="P159" style:family="paragraph" style:parent-style-name="Standard" style:list-style-name="L63">
      <style:paragraph-properties fo:text-align="start" style:justify-single-word="false"/>
      <style:text-properties fo:font-style="italic" fo:font-weight="bold" style:font-style-asian="italic" style:font-weight-asian="bold" style:font-style-complex="italic" style:font-weight-complex="bold"/>
    </style:style>
    <style:style style:name="P160" style:family="paragraph" style:parent-style-name="Standard" style:list-style-name="L69">
      <style:paragraph-properties fo:text-align="start" style:justify-single-word="false"/>
      <style:text-properties fo:font-style="italic" fo:font-weight="bold" style:font-style-asian="italic" style:font-weight-asian="bold" style:font-style-complex="italic" style:font-weight-complex="bold"/>
    </style:style>
    <style:style style:name="P161" style:family="paragraph" style:parent-style-name="Standard" style:list-style-name="L71">
      <style:paragraph-properties fo:text-align="start" style:justify-single-word="false"/>
      <style:text-properties fo:font-style="italic" fo:font-weight="bold" style:font-style-asian="italic" style:font-weight-asian="bold" style:font-style-complex="italic" style:font-weight-complex="bold"/>
    </style:style>
    <style:style style:name="P162" style:family="paragraph" style:parent-style-name="Standard" style:list-style-name="L131">
      <style:text-properties fo:font-style="italic" fo:font-weight="bold" style:font-style-asian="italic" style:font-weight-asian="bold" style:font-style-complex="italic" style:font-weight-complex="bold"/>
    </style:style>
    <style:style style:name="P163" style:family="paragraph" style:parent-style-name="Standard" style:list-style-name="L70">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4" style:family="paragraph" style:parent-style-name="Standard" style:list-style-name="L7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5" style:family="paragraph" style:parent-style-name="Standard" style:list-style-name="L72">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6" style:family="paragraph" style:parent-style-name="Standard" style:list-style-name="L74">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7" style:family="paragraph" style:parent-style-name="Standard" style:list-style-name="L76">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8" style:family="paragraph" style:parent-style-name="Standard" style:list-style-name="L77">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9" style:family="paragraph" style:parent-style-name="Standard" style:list-style-name="L78">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0" style:family="paragraph" style:parent-style-name="Standard" style:list-style-name="L79">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1" style:family="paragraph" style:parent-style-name="Standard" style:list-style-name="L80">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2" style:family="paragraph" style:parent-style-name="Standard" style:list-style-name="L81">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3" style:family="paragraph" style:parent-style-name="Standard" style:list-style-name="L82">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4" style:family="paragraph" style:parent-style-name="Standard" style:list-style-name="L83">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5" style:family="paragraph" style:parent-style-name="Standard" style:list-style-name="L84">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6" style:family="paragraph" style:parent-style-name="Standard" style:list-style-name="L85">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7" style:family="paragraph" style:parent-style-name="Standard" style:list-style-name="L86">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8" style:family="paragraph" style:parent-style-name="Standard" style:list-style-name="L87">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9" style:family="paragraph" style:parent-style-name="Standard" style:list-style-name="L88">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0" style:family="paragraph" style:parent-style-name="Standard" style:list-style-name="L89">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1" style:family="paragraph" style:parent-style-name="Standard" style:list-style-name="L91">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2" style:family="paragraph" style:parent-style-name="Standard" style:list-style-name="L96">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3" style:family="paragraph" style:parent-style-name="Standard" style:list-style-name="L99">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4" style:family="paragraph" style:parent-style-name="Standard" style:list-style-name="L100">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5" style:family="paragraph" style:parent-style-name="Standard" style:list-style-name="L10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6" style:family="paragraph" style:parent-style-name="Standard" style:list-style-name="L103">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7" style:family="paragraph" style:parent-style-name="Standard" style:list-style-name="L105">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8" style:family="paragraph" style:parent-style-name="Standard" style:list-style-name="L101">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9" style:family="paragraph" style:parent-style-name="Standard" style:list-style-name="L106">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0" style:family="paragraph" style:parent-style-name="Standard" style:list-style-name="L107">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1" style:family="paragraph" style:parent-style-name="Standard" style:list-style-name="L109">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2" style:family="paragraph" style:parent-style-name="Standard" style:list-style-name="L110">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3" style:family="paragraph" style:parent-style-name="Standard" style:list-style-name="L111">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4" style:family="paragraph" style:parent-style-name="Standard" style:list-style-name="L11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5" style:family="paragraph" style:parent-style-name="Standard" style:list-style-name="L113">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6" style:family="paragraph" style:parent-style-name="Standard" style:list-style-name="L114">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7" style:family="paragraph" style:parent-style-name="Standard" style:list-style-name="L115">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8" style:family="paragraph" style:parent-style-name="Standard" style:list-style-name="L116">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9" style:family="paragraph" style:parent-style-name="Standard" style:list-style-name="L117">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0" style:family="paragraph" style:parent-style-name="Standard" style:list-style-name="L118">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1" style:family="paragraph" style:parent-style-name="Standard" style:list-style-name="L119">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2" style:family="paragraph" style:parent-style-name="Standard" style:list-style-name="L120">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3" style:family="paragraph" style:parent-style-name="Standard" style:list-style-name="L121">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4" style:family="paragraph" style:parent-style-name="Standard" style:list-style-name="L12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5" style:family="paragraph" style:parent-style-name="Standard" style:list-style-name="L123">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6" style:family="paragraph" style:parent-style-name="Standard" style:list-style-name="L124">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7" style:family="paragraph" style:parent-style-name="Standard" style:list-style-name="L125">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8" style:family="paragraph" style:parent-style-name="Standard" style:list-style-name="L126">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9" style:family="paragraph" style:parent-style-name="Standard" style:list-style-name="L127">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0" style:family="paragraph" style:parent-style-name="Standard" style:list-style-name="L128">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1" style:family="paragraph" style:parent-style-name="Standard" style:list-style-name="L13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2" style:family="paragraph" style:parent-style-name="Standard" style:list-style-name="L133">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3" style:family="paragraph" style:parent-style-name="Standard" style:list-style-name="L134">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4" style:family="paragraph" style:parent-style-name="Standard" style:list-style-name="L135">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5" style:family="paragraph" style:parent-style-name="Standard" style:list-style-name="L136">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6" style:family="paragraph" style:parent-style-name="Standard" style:list-style-name="L137">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7" style:family="paragraph" style:parent-style-name="Standard" style:list-style-name="L138">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8" style:family="paragraph" style:parent-style-name="Standard" style:list-style-name="L139">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9" style:family="paragraph" style:parent-style-name="Standard" style:list-style-name="L140">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0" style:family="paragraph" style:parent-style-name="Standard" style:list-style-name="L141">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1" style:family="paragraph" style:parent-style-name="Standard" style:list-style-name="L14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2" style:family="paragraph" style:parent-style-name="Standard" style:list-style-name="L143">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3" style:family="paragraph" style:parent-style-name="Standard" style:list-style-name="L144">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4" style:family="paragraph" style:parent-style-name="Standard" style:list-style-name="L145">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5" style:family="paragraph" style:parent-style-name="Standard" style:list-style-name="L146">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6" style:family="paragraph" style:parent-style-name="Standard" style:list-style-name="L147">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7" style:family="paragraph" style:parent-style-name="Standard" style:list-style-name="L148">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8" style:family="paragraph" style:parent-style-name="Standard" style:list-style-name="L149">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9" style:family="paragraph" style:parent-style-name="Standard" style:list-style-name="L150">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0" style:family="paragraph" style:parent-style-name="Standard" style:list-style-name="L151">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1" style:family="paragraph" style:parent-style-name="Standard" style:list-style-name="L15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2" style:family="paragraph" style:parent-style-name="Standard" style:list-style-name="L153">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3" style:family="paragraph" style:parent-style-name="Standard" style:list-style-name="L154">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4" style:family="paragraph" style:parent-style-name="Standard" style:list-style-name="L155">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5" style:family="paragraph" style:parent-style-name="Standard" style:list-style-name="L156">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6" style:family="paragraph" style:parent-style-name="Standard" style:list-style-name="L157">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7" style:family="paragraph" style:parent-style-name="Standard" style:list-style-name="L158">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8" style:family="paragraph" style:parent-style-name="Standard" style:list-style-name="L159">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9" style:family="paragraph" style:parent-style-name="Standard" style:list-style-name="L160">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0" style:family="paragraph" style:parent-style-name="Standard" style:list-style-name="L161">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1" style:family="paragraph" style:parent-style-name="Standard" style:list-style-name="L16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2" style:family="paragraph" style:parent-style-name="Standard" style:list-style-name="L163">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3" style:family="paragraph" style:parent-style-name="Standard" style:list-style-name="L164">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4" style:family="paragraph" style:parent-style-name="Standard" style:list-style-name="L165">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5" style:family="paragraph" style:parent-style-name="Standard" style:list-style-name="L167">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6" style:family="paragraph" style:parent-style-name="Standard" style:list-style-name="L168">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7" style:family="paragraph" style:parent-style-name="Standard" style:list-style-name="L169">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8" style:family="paragraph" style:parent-style-name="Standard" style:list-style-name="L170">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9" style:family="paragraph" style:parent-style-name="Standard" style:list-style-name="L171">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0" style:family="paragraph" style:parent-style-name="Standard" style:list-style-name="L17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1" style:family="paragraph" style:parent-style-name="Standard" style:list-style-name="L173">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2" style:family="paragraph" style:parent-style-name="Standard" style:list-style-name="L124">
      <style:paragraph-properties fo:text-align="start"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3" style:family="paragraph" style:parent-style-name="Standard" style:list-style-name="L162">
      <style:paragraph-properties fo:text-align="start"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54" style:family="paragraph" style:parent-style-name="Standard" style:list-style-name="L165">
      <style:paragraph-properties fo:text-align="start"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55" style:family="paragraph" style:parent-style-name="Standard" style:list-style-name="L138">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56" style:family="paragraph" style:parent-style-name="Standard" style:list-style-name="L150">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57" style:family="paragraph" style:parent-style-name="Standard" style:list-style-name="L151">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58" style:family="paragraph" style:parent-style-name="Standard" style:list-style-name="L155">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59" style:family="paragraph" style:parent-style-name="Standard" style:list-style-name="L156">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60" style:family="paragraph" style:parent-style-name="Standard" style:list-style-name="L159">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61" style:family="paragraph" style:parent-style-name="Standard" style:list-style-name="L161">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62" style:family="paragraph" style:parent-style-name="Standard" style:list-style-name="L168">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63" style:family="paragraph" style:parent-style-name="Standard" style:list-style-name="L169">
      <style:paragraph-properties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64" style:family="paragraph" style:parent-style-name="Standard" style:list-style-name="L142">
      <style:paragraph-properties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65" style:family="paragraph" style:parent-style-name="Standard" style:list-style-name="L151">
      <style:paragraph-properties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66" style:family="paragraph" style:parent-style-name="Standard" style:list-style-name="L160">
      <style:paragraph-properties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67" style:family="paragraph" style:parent-style-name="Standard" style:list-style-name="L75">
      <style:paragraph-properties fo:text-align="start"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268" style:family="paragraph" style:parent-style-name="Standard" style:list-style-name="L90">
      <style:paragraph-properties fo:text-align="start"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269" style:family="paragraph" style:parent-style-name="Standard" style:list-style-name="L97">
      <style:paragraph-properties fo:text-align="start" style:justify-single-word="false"/>
      <style:text-properties style:font-name="Times New Roman" fo:font-size="16pt" fo:font-style="italic" style:text-underline-style="none" fo:font-weight="bold" style:font-size-asian="16pt" style:font-style-asian="italic" style:font-weight-asian="bold" style:font-size-complex="16pt" style:font-style-complex="italic" style:font-weight-complex="bold"/>
    </style:style>
    <style:style style:name="P270" style:family="paragraph" style:parent-style-name="Standard" style:list-style-name="L108">
      <style:paragraph-properties fo:text-align="start" style:justify-single-word="false"/>
      <style:text-properties style:font-name="Times New Roman" fo:font-size="16pt" fo:font-style="italic" style:text-underline-style="none" fo:font-weight="bold" style:font-size-asian="16pt" style:font-style-asian="italic" style:font-weight-asian="bold" style:font-size-complex="16pt" style:font-style-complex="italic" style:font-weight-complex="bold"/>
    </style:style>
    <style:style style:name="P271" style:family="paragraph" style:parent-style-name="Standard" style:list-style-name="L166">
      <style:paragraph-properties fo:text-align="center" style:justify-single-word="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272" style:family="paragraph" style:parent-style-name="Standard" style:list-style-name="L129"/>
    <style:style style:name="P273" style:family="paragraph" style:parent-style-name="Standard" style:list-style-name="L130"/>
    <style:style style:name="P274"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5" style:family="paragraph" style:parent-style-name="Standard" style:list-style-name="L173">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6" style:family="paragraph" style:parent-style-name="Standard" style:list-style-name="L174">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7" style:family="paragraph" style:parent-style-name="Standard" style:list-style-name="L175">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8" style:family="paragraph" style:parent-style-name="Standard" style:list-style-name="L176">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9" style:family="paragraph" style:parent-style-name="Standard" style:list-style-name="L177">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0" style:family="paragraph" style:parent-style-name="Standard" style:list-style-name="L178">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1" style:family="paragraph" style:parent-style-name="Standard" style:list-style-name="L179">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2" style:family="paragraph" style:parent-style-name="Standard" style:list-style-name="L180">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3" style:family="paragraph" style:parent-style-name="Standard" style:list-style-name="L181">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4" style:family="paragraph" style:parent-style-name="Standard" style:list-style-name="L182">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5" style:family="paragraph" style:parent-style-name="Standard" style:list-style-name="L183">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6" style:family="paragraph" style:parent-style-name="Standard" style:list-style-name="L184">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7" style:family="paragraph" style:parent-style-name="Standard" style:list-style-name="L185">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8" style:family="paragraph" style:parent-style-name="Standard" style:list-style-name="L186">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9" style:family="paragraph" style:parent-style-name="Standard" style:list-style-name="L187">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0" style:family="paragraph" style:parent-style-name="Standard" style:list-style-name="L188">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1" style:family="paragraph" style:parent-style-name="Standard" style:list-style-name="L189">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2" style:family="paragraph" style:parent-style-name="Standard" style:list-style-name="L190">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3" style:family="paragraph" style:parent-style-name="Standard" style:list-style-name="L191">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4" style:family="paragraph" style:parent-style-name="Standard" style:list-style-name="L192">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5" style:family="paragraph" style:parent-style-name="Standard" style:list-style-name="L193">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6" style:family="paragraph" style:parent-style-name="Standard" style:list-style-name="L194">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7" style:family="paragraph" style:parent-style-name="Standard" style:list-style-name="L195">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8" style:family="paragraph" style:parent-style-name="Standard" style:list-style-name="L196">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9" style:family="paragraph" style:parent-style-name="Standard" style:list-style-name="L197">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0" style:family="paragraph" style:parent-style-name="Standard" style:list-style-name="L198">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1" style:family="paragraph" style:parent-style-name="Standard" style:list-style-name="L199">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2" style:family="paragraph" style:parent-style-name="Standard" style:list-style-name="L200">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3" style:family="paragraph" style:parent-style-name="Standard" style:list-style-name="L201">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4" style:family="paragraph" style:parent-style-name="Standard" style:list-style-name="L202">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5" style:family="paragraph" style:parent-style-name="Standard" style:list-style-name="L203">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6" style:family="paragraph" style:parent-style-name="Standard" style:list-style-name="L204">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7" style:family="paragraph" style:parent-style-name="Standard" style:list-style-name="L206">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8" style:family="paragraph" style:parent-style-name="Standard" style:list-style-name="L207">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9" style:family="paragraph" style:parent-style-name="Standard" style:list-style-name="L208">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0" style:family="paragraph" style:parent-style-name="Standard" style:list-style-name="L209">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1" style:family="paragraph" style:parent-style-name="Standard" style:list-style-name="L210">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2" style:family="paragraph" style:parent-style-name="Standard" style:list-style-name="L211">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3" style:family="paragraph" style:parent-style-name="Standard" style:list-style-name="L212">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4" style:family="paragraph" style:parent-style-name="Standard" style:list-style-name="L180">
      <style:paragraph-properties fo:text-align="start" style:justify-single-word="false"/>
      <style:text-properties style:text-position="0% 1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15" style:family="paragraph" style:parent-style-name="Standard" style:list-style-name="L186">
      <style:paragraph-properties fo:text-align="start" style:justify-single-word="false"/>
      <style:text-properties style:text-position="0% 1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16" style:family="paragraph" style:parent-style-name="Standard" style:list-style-name="L195">
      <style:paragraph-properties fo:text-align="start" style:justify-single-word="false"/>
      <style:text-properties style:text-position="0% 1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17" style:family="paragraph" style:parent-style-name="Standard" style:list-style-name="L197">
      <style:paragraph-properties fo:text-align="start" style:justify-single-word="false"/>
      <style:text-properties style:text-position="0% 1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18" style:family="paragraph" style:parent-style-name="Standard" style:list-style-name="L204">
      <style:paragraph-properties fo:text-align="start" style:justify-single-word="false"/>
      <style:text-properties style:text-position="0% 1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19" style:family="paragraph" style:parent-style-name="Standard" style:list-style-name="L188">
      <style:paragraph-properties fo:text-align="start" style:justify-single-word="false"/>
      <style:text-properties style:text-position="0% 1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20" style:family="paragraph" style:parent-style-name="Standard" style:list-style-name="L206">
      <style:paragraph-properties fo:text-align="start" style:justify-single-word="false"/>
      <style:text-properties style:text-position="0% 1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21" style:family="paragraph" style:parent-style-name="Standard" style:list-style-name="L180">
      <style:paragraph-properties fo:text-align="center" style:justify-single-word="false"/>
      <style:text-properties style:text-position="0% 100%"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322" style:family="paragraph" style:parent-style-name="Standard" style:list-style-name="L185">
      <style:paragraph-properties fo:text-align="center" style:justify-single-word="false"/>
      <style:text-properties style:text-position="0% 100%"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323" style:family="paragraph" style:parent-style-name="Standard" style:list-style-name="L205">
      <style:paragraph-properties fo:text-align="center" style:justify-single-word="false"/>
      <style:text-properties style:text-position="0% 100%"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fo:font-weight="normal" style:font-weight-asian="normal" style:font-weight-complex="normal"/>
    </style:style>
    <style:style style:name="T8" style:family="text">
      <style:text-properties fo:font-variant="normal" fo:text-transform="none" fo:letter-spacing="normal" fo:font-weight="bold" style:font-weight-asian="normal" style:font-weight-complex="normal"/>
    </style:style>
    <style:style style:name="T9" style:family="text">
      <style:text-properties fo:font-variant="normal" fo:text-transform="none" fo:letter-spacing="normal" fo:font-weight="normal" style:font-weight-asian="normal" style:font-weight-complex="normal"/>
    </style:style>
    <style:style style:name="T10" style:family="text">
      <style:text-properties fo:font-variant="normal" fo:text-transform="none" fo:letter-spacing="normal" fo:font-style="italic" fo:font-weight="bold" style:font-style-asian="italic" style:font-weight-asian="normal" style:font-style-complex="italic" style:font-weight-complex="normal"/>
    </style:style>
    <style:style style:name="T11" style:family="text">
      <style:text-properties fo:font-variant="normal" fo:text-transform="none" fo:letter-spacing="normal" fo:font-style="italic" fo:font-weight="normal" style:font-style-asian="italic" style:font-weight-asian="normal" style:font-style-complex="italic" style:font-weight-complex="normal"/>
    </style:style>
    <style:style style:name="T12" style:family="text">
      <style:text-properties fo:font-variant="normal" fo:text-transform="none" style:text-line-through-style="none" fo:letter-spacing="normal" style:text-underline-style="none" fo:font-weight="normal" style:text-blinking="false" style:font-weight-asian="normal" style:font-weight-complex="normal"/>
    </style:style>
    <style:style style:name="T13" style:family="text">
      <style:text-properties fo:font-variant="normal" fo:text-transform="none" style:text-line-through-style="none" style:font-name="Times New Roman1" fo:letter-spacing="normal" style:text-underline-style="none" fo:font-weight="normal" style:text-blinking="false" style:font-weight-asian="normal" style:font-weight-complex="normal"/>
    </style:style>
    <style:style style:name="T14" style:family="text">
      <style:text-properties fo:font-variant="normal" fo:text-transform="none" fo:color="#252525" style:font-name="sans-serif" fo:font-size="10.5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style:font-size-asian="12pt" style:font-size-complex="12pt"/>
    </style:style>
    <style:style style:name="T19" style:family="text">
      <style:text-properties style:font-name="Times New Roman1" fo:font-style="italic" style:font-style-asian="italic" style:font-style-complex="italic"/>
    </style:style>
    <style:style style:name="T20"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Times New Roman"/>
    </style:style>
    <style:style style:name="T2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style="italic" style:font-size-asian="12pt" style:font-style-asian="italic" style:font-size-complex="12pt" style:font-style-complex="italic"/>
    </style:style>
    <style:style style:name="T26" style:family="text">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27" style:family="text">
      <style:text-properties style:font-name="Times New Roman" fo:font-style="normal" fo:font-weight="normal" style:font-style-asian="normal" style:font-weight-asian="normal" style:font-style-complex="normal" style:font-weight-complex="normal"/>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style="italic" style:font-style-asian="italic" style:font-style-complex="italic"/>
    </style:style>
    <style:style style:name="T30" style:family="text">
      <style:text-properties style:font-name="Times New Roman" fo:font-style="italic" fo:font-weight="normal" style:font-style-asian="italic" style:font-weight-asian="normal" style:font-style-complex="italic" style:font-weight-complex="normal"/>
    </style:style>
    <style:style style:name="T31" style:family="text">
      <style:text-properties style:font-name="Times New Roman" fo:font-style="italic" fo:font-weight="bold" style:font-style-asian="italic" style:font-weight-asian="bold" style:font-style-complex="italic" style:font-weight-complex="bold"/>
    </style:style>
    <style:style style:name="T32" style:family="text">
      <style:text-properties style:font-name="Times New Roman" style:text-underline-style="solid" style:text-underline-width="auto" style:text-underline-color="font-color"/>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style:text-underline-style="none" style:font-style-asian="normal" style:font-style-complex="normal"/>
    </style:style>
    <style:style style:name="T3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6" style:family="text">
      <style:text-properties fo:font-weight="bold" style:font-weight-asian="bold"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text:start-value="4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text:start-value="4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number text:level="1" text:style-name="Numbering_20_Symbols" style:num-suffix="." style:num-format="1" text:start-value="4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number text:level="1" text:style-name="Numbering_20_Symbols" style:num-suffix="." style:num-format="1" text:start-value="4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number text:level="1" text:style-name="Numbering_20_Symbols"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number text:level="1" text:style-name="Numbering_20_Symbols" style:num-suffix="." style:num-format="1" text:start-value="6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5">
      <text:list-level-style-number text:level="1" text:style-name="Numbering_20_Symbols" style:num-suffix="." style:num-format="1" text:start-value="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1871375439731904" text:style-name="L1">
        <text:list-item>
          <text:p text:style-name="P38">Soukromé právo – pojem, začlenění v systému práva, systém soukromého práva</text:p>
        </text:list-item>
      </text:list>
      <text:p text:style-name="P1"/>
      <text:p text:style-name="P16"><text:span text:style-name="T10">Soukromé právo</text:span><text:span text:style-name="T8"> </text:span><text:span text:style-name="T11">(ius privatum)</text:span><text:span text:style-name="T9"> je souhrn </text:span><text:span text:style-name="T12">právních norem</text:span><text:span text:style-name="T9">, které vytvářejí určitý protipól vůči </text:span><text:span text:style-name="T12">právu veřejnému</text:span><text:span text:style-name="T9">. Netýká se jen </text:span><text:span text:style-name="T12">práva objektivního</text:span><text:span text:style-name="T9">, ale i </text:span><text:span text:style-name="T12">subjektivních práv; upravuje vzájemná práva a povinnosti osob (</text:span><text:span text:style-name="T13">§1)</text:span></text:p>
      <text:p text:style-name="P7"/>
      <text:p text:style-name="P3">Rozdíly mezi soukromým a veřejným právem</text:p>
      <text:list xml:id="list2439151059489682678" text:style-name="L2">
        <text:list-item>
          <text:p text:style-name="P39">nejsou úplně jednoznačné, veřejnoprávní prvky se objevují v soukromém právu a naopak</text:p>
        </text:list-item>
        <text:list-item>
          <text:p text:style-name="P39">například kogentní normy v pracovněprávních vztazích</text:p>
        </text:list-item>
        <text:list-item>
          <text:p text:style-name="P39">kogentní normy tvoří limity soukromoprávních vztahů – omezující funkce</text:p>
        </text:list-item>
        <text:list-item>
          <text:p text:style-name="P39">rozlišujeme zejména podle metody právní úpravy</text:p>
        </text:list-item>
      </text:list>
      <text:p text:style-name="P7"/>
      <text:p text:style-name="P7"><text:tab/><text:span text:style-name="T2">Veřejné právo<text:tab/><text:tab/><text:tab/><text:tab/><text:tab/><text:tab/>Soukromé právo</text:span></text:p>
      <text:p text:style-name="P7">kogentní normy<text:tab/><text:tab/><text:tab/><text:tab/><text:tab/>dispozitivní normy</text:p>
      <text:p text:style-name="P7">nerovné postavení subjektů<text:tab/><text:tab/><text:tab/><text:tab/>subjekty mají rovné postavení</text:p>
      <text:p text:style-name="P7">práva a povinnosti vznikají i proti vůli jedince<text:tab/>nelze vnutit právo ani povinnost proti vůli</text:p>
      <text:p text:style-name="P7"><text:tab/><text:tab/><text:tab/><text:tab/><text:tab/><text:tab/><text:tab/><text:span text:style-name="T1">(smluvní autonomie)</text:span></text:p>
      <text:p text:style-name="P7">právní vztahy vznikají ze zákona<text:tab/><text:tab/><text:tab/>převážně smluvní vztahy</text:p>
      <text:p text:style-name="P7"/>
      <text:p text:style-name="P5"/>
      <text:p text:style-name="P3">3 teorie rozlišení soukromého a veřejného práva:</text:p>
      <text:p text:style-name="P3"/>
      <text:p text:style-name="P8"><text:span text:style-name="T1"><text:tab/>1) zájmová –</text:span><text:span text:style-name="T7"> autorem římský právník Ulpiánus; </text:span></text:p>
      <text:p text:style-name="P8"><text:span text:style-name="T7"><text:tab/><text:tab/><text:tab/>zájem jedince = </text:span><text:span text:style-name="T3">soukromé právo</text:span></text:p>
      <text:p text:style-name="P8"><text:span text:style-name="T7"><text:tab/><text:tab/><text:tab/>zájem státu = </text:span><text:span text:style-name="T3">veřejné právo</text:span></text:p>
      <text:p text:style-name="P5"/>
      <text:p text:style-name="P8"><text:span text:style-name="T7"><text:tab/></text:span><text:span text:style-name="T1">2) subordinační –</text:span><text:span text:style-name="T7"> teorie nadřazenosti a podřazenosti</text:span></text:p>
      <text:p text:style-name="P8"><text:span text:style-name="T7"><text:tab/><text:tab/><text:tab/><text:tab/>nerovnost subjektů = </text:span><text:span text:style-name="T3">veřejné právo</text:span></text:p>
      <text:p text:style-name="P8"><text:span text:style-name="T7"><text:tab/><text:tab/><text:tab/><text:tab/>rovnost subjektů = </text:span><text:span text:style-name="T3">soukromé právo</text:span></text:p>
      <text:p text:style-name="P7"/>
      <text:p text:style-name="P8"><text:span text:style-name="T7"><text:tab/></text:span><text:span text:style-name="T1">3) organická –</text:span><text:span text:style-name="T7"> </text:span><text:span text:style-name="T3">veřejné právo </text:span><text:span text:style-name="T7">= právní vztah, kde jeden ze subjektů tvoří orgán veřejné moci <text:tab/><text:tab/><text:tab/>a subjektem tohoto vztahu se stal jen a pouze na základě výkonu své moci<text:tab/><text:tab/><text:tab/></text:span><text:span text:style-name="T3">soukromé právo</text:span><text:span text:style-name="T7"> = všechny osttní právní vztahy, subjekty nejsou orgány <text:tab/><text:tab/><text:tab/>veřejné moci a pokud jsou, tak na základě své svobodné vůle, nikoli výkonu moci</text:span></text:p>
      <text:p text:style-name="P8"><text:span text:style-name="T7"><text:tab/><text:tab/> </text:span><text:span text:style-name="T3">(uplatňuje se dodnes)</text:span></text:p>
      <text:p text:style-name="P7"/>
      <text:list xml:id="list2051325006560839280" text:style-name="L3">
        <text:list-item>
          <text:p text:style-name="P94"><text:span text:style-name="T7">do soukromého práva patří </text:span><text:span text:style-name="T1">obchodní právo, občanské právo, rodinné právo, část pracovního práva</text:span><text:span text:style-name="T3"> (princip subsidiarity NOZ)</text:span></text:p>
        </text:list-item>
        <text:list-item>
          <text:p text:style-name="P40">charakteristická je smluvní autonomie – vznik, změna nebo zánik práv a povinností je vázán na jednání subjektů</text:p>
        </text:list-item>
        <text:list-item>
          <text:p text:style-name="P94"><text:span text:style-name="T7">konflikty mezi subjekty řeší zpravidla třetí strana </text:span><text:span text:style-name="T3">(soud)</text:span></text:p>
        </text:list-item>
        <text:list-item>
          <text:p text:style-name="P40">soukromoprávní vztahy mají převážně majetkový charakter</text:p>
        </text:list-item>
        <text:list-item>
          <text:p text:style-name="P94"><text:span text:style-name="T7">je postaveno na principu </text:span><text:span text:style-name="T3">"Co není dovoleno, je zakázáno" </text:span><text:span text:style-name="T7">= subjekty si nesmějí ujednávat nic protizákonného; </text:span><text:span text:style-name="T1">zakázána jsou ujednání porušující dobré mravy, veřejný pořádek nebo právo týkající se postavení osob, včetně práva na ochranu osobnosti (</text:span><text:span text:style-name="T19">§1</text:span><text:span text:style-name="T1">)</text:span></text:p>
        </text:list-item>
        <text:list-item>
          <text:p text:style-name="P40">zahrnuje majetková práva, osobnostní práva, osobní, statusová, osobně-majetková</text:p>
        </text:list-item>
      </text:list>
      <text:p text:style-name="P7"/>
      <text:list xml:id="list2526747504992350916" text:style-name="L4">
        <text:list-header>
          <text:p text:style-name="P41"/>
        </text:list-header>
      </text:list>
      <text:p text:style-name="P7"/>
      <text:p text:style-name="P7"/>
      <text:p text:style-name="P18"><text:soft-page-break/>15. Manželství <text:s/>- vznik, pojem, obsah</text:p>
      <text:p text:style-name="P4"/>
      <text:p text:style-name="P3">Manželství = <text:span text:style-name="T33">trvalý svazek muže a ženy vzniklý způsobem, který stanovuje zákon </text:span></text:p>
      <text:list xml:id="list6430331397793513053" text:style-name="L5">
        <text:list-item>
          <text:p text:style-name="P42">hlavním účelem manželství je založení rodiny, řádná výchova dětí a vzájemná podpora a pomoc</text:p>
        </text:list-item>
        <text:list-item>
          <text:p text:style-name="P42">právo uzavřít manželství plyne z LZPS</text:p>
        </text:list-item>
      </text:list>
      <text:p text:style-name="P7"/>
      <text:p text:style-name="P3">Vznik manželství</text:p>
      <text:list xml:id="list7831583811535933068" text:style-name="L6">
        <text:list-item>
          <text:p text:style-name="P43">osoby, které hodlají uzavřít manželství = snoubenci</text:p>
        </text:list-item>
        <text:list-item>
          <text:p text:style-name="P43">projevem vůle učiněným před příslušným orgánem veřejné moci při sňatečním řízení za přítomnosti matrikáře <text:span text:style-name="T2">(občanský sňatek)</text:span> nebo před orgánem církve nebo náboženské společnosti oprávněné k tomu podle jiného právního řádu <text:span text:style-name="T2">(církevní sňatek)</text:span><text:span text:style-name="T36">,</text:span> že vstupují dobrovolně do manželství</text:p>
        </text:list-item>
        <text:list-item>
          <text:p text:style-name="P43"><text:span text:style-name="T2">prohlášení</text:span> = projev vůle; musí být svobodný, nepodmíněný <text:span text:style-name="T1">(nelze uzavřít manželství s rozvazovací podmínkou př.když bude manželka nevěrná, manželství zaniká)</text:span></text:p>
        </text:list-item>
        <text:list-item>
          <text:p text:style-name="P95"><text:span text:style-name="T1">sňatečný obřad = </text:span><text:span text:style-name="T7">veřejný, slavnostní, za přítomnosti 2 svědků</text:span></text:p>
        </text:list-item>
        <text:list-item>
          <text:p text:style-name="P95"><text:span text:style-name="T7">oddávající osoba položí snoubencům otázku, za spolu chtějí vstoupit do manželství, kladnou odpovědí vzniká manželství </text:span><text:span text:style-name="T3">(lze i jinak, je-li vůle zřejmá – např. kývnutím pro hluchoněmé)</text:span></text:p>
        </text:list-item>
      </text:list>
      <text:p text:style-name="P5"/>
      <text:list xml:id="list639262584150972894" text:style-name="L7">
        <text:list-item>
          <text:p text:style-name="P96"><text:span text:style-name="T7">snoubenci při obřadu prohlašují, že příjmení jednoho z nich bude jejich společným nebo že si oba svá přijmení ponechávají anebo že příjmením jednoho z nich bude příjmením společným, a ten jehož příjmení nemá být tím společným, bude ke společnému příjmení na druhém místě připojovat své dosavadní příjmení </text:span><text:span text:style-name="T3">(Jana Kamlachová Venderová; obráceně nelze)</text:span></text:p>
        </text:list-item>
        <text:list-item>
          <text:p text:style-name="P92">ponechávají-li si svá příjmení, prohlásí, které příjmení budou nosit jejich děti</text:p>
        </text:list-item>
        <text:list-item>
          <text:p text:style-name="P92">dále prohlašují, že jim nejsou známy překážky, které by jim bránily uzavřít manželství a že navzájem znají svůj zdravotní stav a zvážili usporádání budoucích majetkových poměrů</text:p>
          <text:p text:style-name="P92"/>
        </text:list-item>
      </text:list>
      <text:list xml:id="list2616033868645336379" text:style-name="L8">
        <text:list-item>
          <text:p text:style-name="P93">uzavřou-li snoubenci sňatek církevní, nemohou pak už uzavřít sňatek civilní</text:p>
        </text:list-item>
        <text:list-item>
          <text:p text:style-name="P99"><text:span text:style-name="T7">uzavřou-li sňatek civilní, mohou pro parádu pak i církevní </text:span><text:span text:style-name="T3">(nemá to žádné právní důsledky)</text:span></text:p>
        </text:list-item>
        <text:list-item>
          <text:p text:style-name="P93">při uzavření církevního sňatku je oddávající povinen do 3 pracovních dnů doručit matričnímu úřadu protokol o uzavření manželství</text:p>
        </text:list-item>
      </text:list>
      <text:p text:style-name="P5"/>
      <text:p text:style-name="P3">Před uzavřením sňatku</text:p>
      <text:list xml:id="list5363864646155819505" text:style-name="L9">
        <text:list-item>
          <text:p text:style-name="P44">o provedení občanského sňatku požádají snoubenci orgán veřejné moci, v jehož obvodu má být manželství uzavřeno</text:p>
        </text:list-item>
        <text:list-item>
          <text:p text:style-name="P97"><text:span text:style-name="T7">předkládají doklady osvědčující jejich totožnost a způsobilost uzavřít manželství </text:span><text:span text:style-name="T3">(jaké jsou to doklady stanoví zákon o matrikách)</text:span><text:span text:style-name="T7"> lze prominout pokud s tím spojena těžko překonatelá překážka</text:span></text:p>
        </text:list-item>
        <text:list-item>
          <text:p text:style-name="P44">místo konání určuje příslušný úřad, ale přihlíží se při tom k vůli snoubenců</text:p>
        </text:list-item>
        <text:list-item>
          <text:p text:style-name="P44">v případě církevního sňatku je třeba předložit oddávajícímu osvědčení vydané matričním úřadem, musí obsahovat potvrzení o splnění všech zákonných podmínek k uzavření sňatku</text:p>
          <text:p text:style-name="P110">(nesmí být starší než 6 měsíců)</text:p>
        </text:list-item>
      </text:list>
      <text:p text:style-name="P7"/>
      <text:p text:style-name="P31">Zákonné překážky k uzavření manželství</text:p>
      <text:list xml:id="list1104414842443960963" text:style-name="L10">
        <text:list-item>
          <text:p text:style-name="P138">nedostatek věku a plné svéprávnosti (18 let); lze v 16ti letech s přivolením soudu</text:p>
        </text:list-item>
        <text:list-item>
          <text:p text:style-name="P138">existence a trvání jiného manželství / reg.partnerství</text:p>
        </text:list-item>
        <text:list-item>
          <text:p text:style-name="P138">příbuzenství <text:span text:style-name="T1">(předci, potomci, sourozenci – bratrance si vzít můžem) </text:span>nebo poručenský vztah</text:p>
        </text:list-item>
      </text:list>
      <text:p text:style-name="P5"/>
      <text:p text:style-name="P5"/>
      <text:p text:style-name="P3"><text:soft-page-break/>Zastoupení při sňatečném řízení</text:p>
      <text:list xml:id="list8197494336264554329" text:style-name="L11">
        <text:list-item>
          <text:p text:style-name="P45">musí povolit krajský úřad, plná moc musí obsahovat rozhodné skutečnosti týkající se obou snoubenců a prohlášení o příjmení</text:p>
        </text:list-item>
        <text:list-item>
          <text:p text:style-name="P45">podpis na plné moci musí být úředně ověřen</text:p>
        </text:list-item>
        <text:list-item>
          <text:p text:style-name="P45">zastoupen může btýt jen jeden snoubenec <text:span text:style-name="T1">(aspoň jeden z nich tam musí fakticky být)</text:span></text:p>
        </text:list-item>
      </text:list>
      <text:p text:style-name="P2"/>
      <text:p text:style-name="P3">Zvláštňí typy sňatků</text:p>
      <text:p text:style-name="P7"/>
      <text:p text:style-name="P7"><text:tab/><text:span text:style-name="T2">a) v ohrožení života snoubence –</text:span> jakýkoli orgán veřejné moci, kdekoli; není potřeba <text:tab/>přítomnost matrikáře, není potřeba dokládat jinak potřebné doklady</text:p>
      <text:p text:style-name="P7"/>
      <text:p text:style-name="P7"><text:tab/><text:span text:style-name="T2">b) v cizině –</text:span> může obřad provést velitel námořního plavidla plujícího pod státní vlajkou ČR <text:tab/>nebo velitel letadla zapsaného v leteckém rejstříku ČR a velitel vojenské jednotky</text:p>
      <text:list xml:id="list2556721972993249475" text:style-name="L12">
        <text:list-item>
          <text:list>
            <text:list-item>
              <text:p text:style-name="P46">není potřeba doklady jinak potřebné ani matrikář</text:p>
              <text:p text:style-name="P46"/>
            </text:list-item>
          </text:list>
        </text:list-item>
      </text:list>
      <text:p text:style-name="P7"><text:tab/><text:span text:style-name="T2">c) konzulární sňatek –</text:span> sňatek na českém konzulátu v zahraničí; je třeba nechat si vystavit <text:tab/>vysvědčení s způsobilosti uzavírat manželství</text:p>
      <text:p text:style-name="P7"><text:tab/>- zakazuje se uzavírání manželství v ČR na cizích konzulátech</text:p>
      <text:p text:style-name="P7"/>
      <text:p text:style-name="P7"/>
      <text:p text:style-name="P3">Právní následky vzniku manželství</text:p>
      <text:list xml:id="list613861822499464118" text:style-name="L13">
        <text:list-item>
          <text:p text:style-name="P47">změna statusu fyzické osoby na ženatý / vdaná</text:p>
        </text:list-item>
        <text:list-item>
          <text:p text:style-name="P47">vznik způsobilosti k právním úkonům</text:p>
        </text:list-item>
        <text:list-item>
          <text:p text:style-name="P47">vznik vyživovací povinnosti</text:p>
        </text:list-item>
        <text:list-item>
          <text:p text:style-name="P47">zápis sňatku do matriky</text:p>
        </text:list-item>
        <text:list-item>
          <text:p text:style-name="P47">vznik společného jmění manželů</text:p>
        </text:list-item>
        <text:list-item>
          <text:p text:style-name="P47">platí domněnky otcovství</text:p>
        </text:list-item>
      </text:list>
      <text:p text:style-name="P1"/>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text:soft-page-break/>16. Zdánlivé manželství a neplatnost manželství</text:p>
      <text:p text:style-name="P18"/>
      <text:p text:style-name="P3">Zdánlivé manželství = <text:span text:style-name="T33">neexistence manželství, nikdy nevzniklo</text:span></text:p>
      <text:list xml:id="list8452118764494044790" text:style-name="L14">
        <text:list-item>
          <text:p text:style-name="P48">pokud nebyly splněný náležitosti, na kterých je třeba ke vzniku manželství trvat</text:p>
        </text:list-item>
        <text:list-item>
          <text:p text:style-name="P116"><text:span text:style-name="T33">nebylo uzavřeno před oprávněným orgánem </text:span><text:span text:style-name="T7">(neoprávněná církev- neregistrovaná v ČR)</text:span></text:p>
        </text:list-item>
        <text:list-item>
          <text:p text:style-name="P48">nemá žádné právní následky, nemůže dojít ke zhojení</text:p>
        </text:list-item>
        <text:list-item>
          <text:p text:style-name="P48">nevzniká ani společné jmění – je třeba se dohodnout, jinak bezdůvodné obohacení</text:p>
        </text:list-item>
      </text:list>
      <text:p text:style-name="P7"/>
      <text:list xml:id="list1667514888060456036" text:style-name="L15">
        <text:list-item>
          <text:p text:style-name="P49">soud může rozhodnout o zdánlivosti manželství i bez návrhu</text:p>
        </text:list-item>
        <text:list-item>
          <text:p text:style-name="P49">deklaratorní rozhodnutí</text:p>
        </text:list-item>
        <text:list-item>
          <text:p text:style-name="P49">neprodleně po té, co soud určí, že manželství není, je třeba rozhodnout o otcovství ke společnému dítěti a o povinnostech a právech rodičů k němu</text:p>
        </text:list-item>
      </text:list>
      <text:p text:style-name="P7"/>
      <text:p text:style-name="P3">Neplatnost manželství</text:p>
      <text:list xml:id="list8447784644863998260" text:style-name="L16">
        <text:list-item>
          <text:p text:style-name="P50">manželství vzniklo a způsobuje právní následky, dokud není prohlášeno za neplatné</text:p>
        </text:list-item>
        <text:list-item>
          <text:p text:style-name="P50">manželství uzavřené přes zákonnou překážku <text:span text:style-name="T1">(bigamie)</text:span></text:p>
        </text:list-item>
        <text:list-item>
          <text:p text:style-name="P50">soud rozhodne na návrh každého, kdo má na tom právní zájem</text:p>
        </text:list-item>
        <text:list-item>
          <text:p text:style-name="P50">neplatnost lze narozdíl od zdánlivosti zhojit</text:p>
        </text:list-item>
        <text:list-item>
          <text:p text:style-name="P50">manželství nelze prohlásit za neplatné, pokud již zaniklo nebo došlo k nápravě</text:p>
        </text:list-item>
      </text:list>
      <text:p text:style-name="P7"/>
      <text:list xml:id="list43351746" text:continue-numbering="true" text:style-name="L16">
        <text:list-item>
          <text:p text:style-name="P50">neplatnost nelze prohlásit, uzavřela-li sňatek nezletilá osoba, která není plně svéprávná nebo jejíž svéprávnost byla v této oblasti omezena a bylo-li počato dítě, které sde narodilo živé</text:p>
        </text:list-item>
      </text:list>
      <text:p text:style-name="P7"/>
      <text:list xml:id="list146121626848312680" text:style-name="L17">
        <text:list-item>
          <text:p text:style-name="P51">soud prohlásí manželství za neplatné na návrh manžela, jehož vůle o vstupu do manželství byla učiněna pod nátlakem spočívajícím v užití násilí nebo vyhrožováním užití násilí nebo jehož projev vůle byl učiněn v důsledku omylu o totožnosti snoubence nebo v povaze sňatečního jednání <text:span text:style-name="T1">(myslel si, že si na svatbu jen hrajou, omylem si vzala bratra-dvojče)</text:span></text:p>
        </text:list-item>
        <text:list-item>
          <text:p text:style-name="P51">návrh lze podat nejpozději do 1 roku ode dne, kdy se o tom dozvěděl nebo kdy tak mohl vzhledem k okolnostem učinit</text:p>
        </text:list-item>
      </text:list>
      <text:list xml:id="list6287263292533117692" text:style-name="L18">
        <text:list-item>
          <text:p text:style-name="P52">přiměřeně se použije úprava o rozvodu manželství</text:p>
        </text:list-item>
      </text:list>
      <text:p text:style-name="P7"/>
      <text:list xml:id="list3540561265426908632" text:style-name="L19">
        <text:list-item>
          <text:p text:style-name="P53">prohlásit manželství za neplatné lze i bez návrhu, a to i v případě, že již zaniklo, pokud bylo uzavřeno osobou, která již v manželství nebo obdobném svazku setrvává nebo pokud bylo uzavřeno mezi příbuznými <text:span text:style-name="T1">(předek, potomek, i osvojené příbuzenství)</text:span></text:p>
          <text:p text:style-name="P111"/>
        </text:list-item>
      </text:list>
      <text:list xml:id="list43375048" text:continue-list="list6287263292533117692" text:style-name="L18">
        <text:list-header>
          <text:p text:style-name="P52"/>
        </text:list-header>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3698168118908309080" text:style-name="L20">
        <text:list-item>
          <text:p text:style-name="P139"><text:soft-page-break/>Manželské majetkové právo</text:p>
        </text:list-item>
      </text:list>
      <text:p text:style-name="P3"/>
      <text:list xml:id="list2036056590289431263" text:style-name="L21">
        <text:list-item>
          <text:p text:style-name="P54">do společného jmění manželů náleží vše, co náleží manželům, má majetkovou povahu a není vyloučeno z právních poměrů</text:p>
        </text:list-item>
        <text:list-item>
          <text:p text:style-name="P54">3 režimy:</text:p>
        </text:list-item>
      </text:list>
      <text:p text:style-name="P7"/>
      <text:list xml:id="list4434932722213583708" text:style-name="L22">
        <text:list-header>
          <text:p text:style-name="P117">1) Zákonný majetkový režim</text:p>
          <text:p text:style-name="P55">- subsidiární povaha k ostatním režimům <text:span text:style-name="T1">(aneb "není-li dohodnuto jinak")</text:span></text:p>
          <text:p text:style-name="P55">- součástí společného jmění je vše, co nabyl jeden z manželů nebo oba manželé za trvání <text:tab/>manželství s výjimkou:</text:p>
          <text:list>
            <text:list-item>
              <text:list>
                <text:list-header>
                  <text:p text:style-name="P55">a) věcí sloužící k osobní potřebě</text:p>
                  <text:p text:style-name="P55">b) věcí nabytých darem, děděním nebo odkazem jedním z manželů</text:p>
                  <text:p text:style-name="P55">c) náhrada nemajetkové újmy na přirozených právech jednoho z manželů</text:p>
                  <text:p text:style-name="P55">d) věci nabytých právním jednáním vztahujícímu se k výlučnému vlastnictví</text:p>
                  <text:p text:style-name="P55">e) náhrada za poškození, zničení nebo ztrátu svého výlučného majetku</text:p>
                  <text:p text:style-name="P55">f) věci nabyté v rámci předpisů o restitucích <text:span text:style-name="T1">(v přechodných ustanoveních)</text:span></text:p>
                </text:list-header>
              </text:list>
            </text:list-item>
          </text:list>
        </text:list-header>
      </text:list>
      <text:p text:style-name="P5"/>
      <text:list xml:id="list2054848804010530750" text:style-name="L23">
        <text:list-item>
          <text:list>
            <text:list-item>
              <text:p text:style-name="P56">naopak součástí SJM jsou dluhy převzaté za trvání manželství, ledaže se týkají majetku, který náleží jdo výlučného vlastnictví jednoho z manželů,a to v rozsahu převyšující zisk z tohoto majetku nebo je převzal jen jeden z manželů bez souhlasu druhého, aniž by se jednalo o obstarávání běžných potřeb rodiny</text:p>
            </text:list-item>
            <text:list-item>
              <text:p text:style-name="P56">nezahrnuje závazky vzniklé z právní povinnosti <text:span text:style-name="T1">(tresty, sankce, </text:span></text:p>
            </text:list-item>
            <text:list-item>
              <text:p text:style-name="P56">zisk z toho, co náleží výlučně jednomu z manželů</text:p>
            </text:list-item>
            <text:list-item>
              <text:p text:style-name="P56">podíl manžela v obchodní společnosti nebo družstvu, pokud nabyl tento podíl za trvání manželství <text:span text:style-name="T1">(neplatí pokud nabyl do výlučného vlastnictví)</text:span></text:p>
            </text:list-item>
            <text:list-item>
              <text:p text:style-name="P56">část výdělku, platu, mzdy v okamžiku, kdy má manžel možnost s ní disponovat</text:p>
            </text:list-item>
          </text:list>
        </text:list-item>
      </text:list>
      <text:p text:style-name="P7"/>
      <text:p text:style-name="P7"><text:tab/><text:tab/><text:span text:style-name="T2">Správa SJM v zákonném režimu</text:span></text:p>
      <text:list xml:id="list6883560204091712972" text:style-name="L24">
        <text:list-item>
          <text:list>
            <text:list-item>
              <text:p text:style-name="P57">oba manželé nebo podle dohody jmění užívají, berou z něj plody a užitky, udržují je, nakládají s ním a sparvují</text:p>
            </text:list-item>
            <text:list-item>
              <text:p text:style-name="P57">práva a povinnosti spojená se SJM náleží oběma společně a nerozdílně - solidarita</text:p>
            </text:list-item>
            <text:list-item>
              <text:p text:style-name="P57">právní jednání týkající se SJM, které nejsou běžná, je zapotřebí souhlas druhého manžela, pokud nesouhlasí, může se dovolat neplatnosti</text:p>
            </text:list-item>
            <text:list-item>
              <text:p text:style-name="P57">nesouhlasí-li bez vážného důvodu, může souhlas nahradit soud</text:p>
            </text:list-item>
          </text:list>
        </text:list-item>
      </text:list>
      <text:p text:style-name="P7"/>
      <text:p text:style-name="Standard"><text:tab/><text:span text:style-name="T2">2) Smluvený režim</text:span></text:p>
      <text:list xml:id="list6853964338893502092" text:style-name="L25">
        <text:list-item>
          <text:list>
            <text:list-item>
              <text:p text:style-name="P143">možnost sjednání režimu odlišného od zákonného</text:p>
            </text:list-item>
            <text:list-item>
              <text:p text:style-name="P143">ujednávají-li manželé, upravují zpravidla práva a povinnosti týkající se existujícího SJM</text:p>
            </text:list-item>
            <text:list-item>
              <text:p text:style-name="P143">smlouva vyžaduje formu veřejné listiny; zapisuje se do veřejného seznamu</text:p>
            </text:list-item>
            <text:list-item>
              <text:p text:style-name="P143">může spočívat v režimu oddělených jmení, režimu vyhrazující vznik SJM ke dni zániku manželství, režim zúžení či rozšíření rozsahu SJM <text:s/>v zákonném režimu</text:p>
            </text:list-item>
            <text:list-item>
              <text:p text:style-name="P143">lze změnit dohodou manželů nebo rozhodnutím soudu</text:p>
            </text:list-item>
            <text:list-item>
              <text:p text:style-name="P143">nelze změnit ani vyloučit ustanovení o obvyklém vybavení domácnosti, ledaže jeden z manželů opustil trvale domácnost a odmítá se vrátit – jinak musí být VŽDY v SJM</text:p>
            </text:list-item>
            <text:list-item>
              <text:p text:style-name="P143">lze uzavřít i mezi snoubenci, nebude účinná dokud nebude uzavřeno manželství</text:p>
            </text:list-item>
          </text:list>
        </text:list-item>
      </text:list>
      <text:p text:style-name="Standard"/>
      <text:p text:style-name="Standard"><text:tab/><text:span text:style-name="T2">3) Režim založený soudním rozhodnutím</text:span></text:p>
      <text:list xml:id="list7402282910962750890" text:style-name="L26">
        <text:list-item>
          <text:p text:style-name="P144">změna SJM učiněná soudem, je-li pro to závažný důvod; rušení nebo zúžení SJM na návrh</text:p>
        </text:list-item>
        <text:list-item>
          <text:p text:style-name="P144">např. marnotratnost manžela; lze změnit rozhodnutím soudu nebo smlouvou manželů</text:p>
        </text:list-item>
        <text:list-item>
          <text:p text:style-name="P144">soud může společné jmění po té, co ho zrušil obnovit</text:p>
        </text:list-item>
      </text:list>
      <text:p text:style-name="P3"><text:soft-page-break/>Vypořádání SJM</text:p>
      <text:list xml:id="list1306950179198472622" text:style-name="L27">
        <text:list-item>
          <text:p text:style-name="P58">dohodou mezi manželi – ať už za trvání manželství nebo po jeho zániku</text:p>
        </text:list-item>
        <text:list-item>
          <text:p text:style-name="P58">za trvání manželství vyžaduje písemnou formu</text:p>
        </text:list-item>
        <text:list-item>
          <text:p text:style-name="P58">nedohodnou-li se, musí rozhodnout soud</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text:soft-page-break/>18. Zánik manželství</text:p>
      <text:list xml:id="list1326635946083466014" text:style-name="L28">
        <text:list-item>
          <text:p text:style-name="P59">4 možnosti:</text:p>
          <text:list>
            <text:list-header>
              <text:p text:style-name="P118">1) smrtí jednoho z manželů</text:p>
              <text:p text:style-name="P59">- vypořádání SJM, druhého manželi náleží půlka společného jmění</text:p>
              <text:p text:style-name="P59">- zbytek SJM – půlka patřící zemřelému = pozůstalost</text:p>
              <text:p text:style-name="P59">- manželství zaniká dnem smrti</text:p>
            </text:list-header>
          </text:list>
        </text:list-item>
      </text:list>
      <text:p text:style-name="P7"/>
      <text:list xml:id="list8888771601174497744" text:style-name="L29">
        <text:list-item>
          <text:list>
            <text:list-item>
              <text:list>
                <text:list-item>
                  <text:p text:style-name="P119">prohlášení za mrtvého</text:p>
                  <text:p text:style-name="P60">- prohlášení soudu; podobné účinky jako smrt</text:p>
                  <text:p text:style-name="P60">- ukáže-li se, že je naživu, manželství se neobnovuje – musí uzavřít nové</text:p>
                </text:list-item>
              </text:list>
            </text:list-item>
          </text:list>
        </text:list-item>
      </text:list>
      <text:p text:style-name="P7"/>
      <text:list xml:id="list9043516155462801576" text:style-name="L30">
        <text:list-item>
          <text:list>
            <text:list-item>
              <text:list>
                <text:list-item>
                  <text:p text:style-name="P120">rozvod</text:p>
                  <text:p text:style-name="P61">- manželství může být rozvedeno, je-li soužití manželů hluboce, trvale a nenapravitelně rozvráceno a nelze očekávat jeho obnovení</text:p>
                  <text:p text:style-name="P61">- návrh na rozvod = žaloba</text:p>
                  <text:p text:style-name="P61">- dva typy:</text:p>
                  <text:list>
                    <text:list-header>
                      <text:p text:style-name="P120">a) sporný – se zjišťováním příčiny rozvratu</text:p>
                      <text:p text:style-name="P61">- soud zjišťuje existenci rozvratu a jeho příčiny</text:p>
                      <text:p text:style-name="P61">- manželé spolu nežijí</text:p>
                      <text:p text:style-name="P61">- důkazní povinnost je na tom, kdo rozvod navrhuje</text:p>
                      <text:p text:style-name="P61">- důvody = neplnění manželských povinností, násilí, závislost, nezájem o rodinu</text:p>
                      <text:p text:style-name="P61">- zásadní jsou nezletilé děti</text:p>
                      <text:p text:style-name="P61">- před rozhodnutím o rozvodu se musí rozhodnout o poměrech rodičů k dětem</text:p>
                      <text:p text:style-name="P61">- dítě před soudem zastupuje opatrovník – orgán sociálně-právní ochrany dětí</text:p>
                      <text:p text:style-name="P61">- stanoví se výživné, kdo bude o dítě pečovat a úprava styku s dítětem</text:p>
                    </text:list-header>
                  </text:list>
                </text:list-item>
              </text:list>
            </text:list-item>
          </text:list>
        </text:list-item>
      </text:list>
      <text:p text:style-name="P7"/>
      <text:p text:style-name="P7"><text:tab/><text:tab/><text:span text:style-name="T2">b) nesporný – bez zjišťování příčiny rozvratu</text:span></text:p>
      <text:list xml:id="list3885143816699907524" text:style-name="L31">
        <text:list-item>
          <text:list>
            <text:list-item>
              <text:list>
                <text:list-item>
                  <text:p text:style-name="P62">nemusí se zjišťovat rozvrat</text:p>
                </text:list-item>
                <text:list-item>
                  <text:p text:style-name="P62">druhý manžel se připojí k návrhu = s rozvodem souhlasí</text:p>
                </text:list-item>
                <text:list-item>
                  <text:p text:style-name="P62">manželství trvalo déle než 1 rok</text:p>
                </text:list-item>
                <text:list-item>
                  <text:p text:style-name="P62">manželé spolu déle jak 1/2 roku nežijí</text:p>
                </text:list-item>
                <text:list-item>
                  <text:p text:style-name="P62">manželé se dohodli na úpravě poměrů vůči nezletilému dítěti – musí schválit soud</text:p>
                </text:list-item>
                <text:list-item>
                  <text:p text:style-name="P62">dohodli se i na úpravě majetkových poměrů a bydlení, případně výživného</text:p>
                </text:list-item>
                <text:list-item>
                  <text:p text:style-name="P62">všechny tyto dohody musí mít písemnou formu a být úředně ověřeny</text:p>
                </text:list-item>
              </text:list>
            </text:list-item>
          </text:list>
        </text:list-item>
      </text:list>
      <text:p text:style-name="P7"/>
      <text:list xml:id="list3537918048086434403" text:style-name="L32">
        <text:list-item>
          <text:list>
            <text:list-item>
              <text:list>
                <text:list-item>
                  <text:p text:style-name="P121">změna pohlaví</text:p>
                  <text:p text:style-name="P63">- změnou pohlaví jednopho z manželů zaniká manželství – vztah muže a ženy!</text:p>
                </text:list-item>
              </text:list>
            </text:list-item>
          </text:list>
        </text:list-item>
      </text:list>
      <text:p text:style-name="P7"/>
      <text:p text:style-name="P3">Právní následky zániku manželství</text:p>
      <text:list xml:id="list6708788537905525136" text:style-name="L33">
        <text:list-item>
          <text:p text:style-name="P64">do 6ti měsíců od rozvodu si může manžel vzít zpět své původní příjmení</text:p>
        </text:list-item>
        <text:list-item>
          <text:p text:style-name="P64">změna osobního statusu – rozvedená/ý</text:p>
        </text:list-item>
        <text:list-item>
          <text:p text:style-name="P64">vyživovací povinnost – lze-li to spravedlivě požadovat <text:span text:style-name="T1">(neschopnost manžela sám se živit má původ v manželství, např. starala jsem se doma o děti a nenašla si kvůli tomu práci – nárok na výživné)</text:span></text:p>
        </text:list-item>
        <text:list-item>
          <text:p text:style-name="P64">sankční výživné po dobu max. 3 let od rozvodu – manželovi, který rozvod nezapříčinil, nesouhlasil s ním, vznikla mu újma</text:p>
        </text:list-item>
        <text:list-item>
          <text:p text:style-name="P64">místo výživného lze dohodnou odbytné – jednorázové plnění</text:p>
        </text:list-item>
        <text:list-item>
          <text:p text:style-name="P64">nárok na výžovné zaniká uzavřením nového manželství</text:p>
        </text:list-item>
      </text:list>
      <text:p text:style-name="P7"/>
      <text:p text:style-name="P7"/>
      <text:p text:style-name="P3"/>
      <text:list xml:id="list4476285415230472687" text:style-name="L34">
        <text:list-item>
          <text:p text:style-name="P140"><text:soft-page-break/>Určování a popírání otcovství</text:p>
        </text:list-item>
      </text:list>
      <text:p text:style-name="P3"/>
      <text:list xml:id="list3056040213061873240" text:style-name="L35">
        <text:list-item>
          <text:p text:style-name="P122">Určování mateřství –<text:span text:style-name="T33"> matka dítěte je žena, která je porodila</text:span></text:p>
          <text:p text:style-name="P65">- vychází ze zásady matka jistá, otec nejistý</text:p>
          <text:p text:style-name="P65">- české právo institut náhradních matek nepodporuje</text:p>
          <text:p text:style-name="P65">- náhradní mateřství lze přesto uskutečnit, dítě, které porodila náhradní matka je možné si osvojit; náhradní matka = matka dítěte podle práva</text:p>
          <text:p text:style-name="P122"><text:span text:style-name="T33">- v tomto případě lze osvojit i dítě, které porodila příbuzná </text:span><text:span text:style-name="T7">(matka, sestra), </text:span><text:span text:style-name="T33">pokud dítě donosila</text:span></text:p>
          <text:p text:style-name="P65">- popření mateřství – možné pokud se neshoduje skutečnost se zápisem v matrice</text:p>
        </text:list-item>
      </text:list>
      <text:p text:style-name="P7"/>
      <text:p text:style-name="P3"><text:span text:style-name="T33"><text:tab/></text:span><text:span text:style-name="T38">2) Určování otcovství</text:span></text:p>
      <text:list xml:id="list8604842185696780712" text:style-name="L36">
        <text:list-item>
          <text:list>
            <text:list-item>
              <text:p text:style-name="P100">4 vyvratitelné právní domněnky</text:p>
              <text:p text:style-name="P123"><text:span text:style-name="T38"><text:s text:c="4"/></text:span><text:span text:style-name="T34"><text:s/></text:span><text:span text:style-name="T38">1. domněnka</text:span><text:span text:style-name="T34"> - </text:span><text:span text:style-name="T38">otec je manžel matky</text:span></text:p>
              <text:list>
                <text:list-header>
                  <text:p text:style-name="P100">- domněnka platí i pokud se dítě narodilo do 300 dnů od zániku manželství</text:p>
                  <text:p text:style-name="P100">- pokud se během těchto 300 dní matka provdá, za otce považován nový manžel</text:p>
                  <text:p text:style-name="P100">- pokud se dítě narodí do 300 dní od rozvodu nebo prohlášení manželství za <text:tab/>neplatné, může bývalý manžel prohlásit, že není otcem dítěte, mezítím co jiný <text:tab/>muž prohlásí, že jím je; má se za to, že otcem dítěte je tento jiný muž, pokud <text:tab/>se matka přidá k oběma prohlášením</text:p>
                  <text:p text:style-name="P100">-k tomuto současnému prohlášení nemůže dojít dříve, než nabyde právní moc <text:tab/>rozhodnutí o rozvodu manželství</text:p>
                  <text:p text:style-name="P100">- narodí-li se dítě, které bylo počato umělým oplodněním, má se za to, že otcem <text:tab/>dítěte je muž, který dal k umělému oplodnění souhlas</text:p>
                </text:list-header>
              </text:list>
            </text:list-item>
          </text:list>
        </text:list-item>
      </text:list>
      <text:p text:style-name="P10"/>
      <text:list xml:id="list1391994354276008595" text:style-name="L37">
        <text:list-item>
          <text:list>
            <text:list-item>
              <text:list>
                <text:list-item>
                  <text:list>
                    <text:list-item>
                      <text:list>
                        <text:list-item>
                          <text:p text:style-name="P66"><text:span text:style-name="T5">domněnka –</text:span><text:span text:style-name="T38"> pokud nelze použít první</text:span></text:p>
                          <text:p text:style-name="P101">- muž, který současně s matkou prohlásí před soudem nebo matrikou, že je <text:tab/>otcem dítěte</text:p>
                          <text:p text:style-name="P66"><text:span text:style-name="T38">- takto lze určit otcovství i nenarozeného dítěte </text:span><text:span text:style-name="T6">(nasciturus)</text:span></text:p>
                          <text:p text:style-name="P101">- nezletilí nebo nesvéprávní prohlašují vždy před soudem</text:p>
                          <text:p text:style-name="P101">- nemůže-li matka pro duševní poruchu posoudit význam svého prohlášení, <text:tab/>nelze toto prohlášení učinit</text:p>
                        </text:list-item>
                      </text:list>
                    </text:list-item>
                  </text:list>
                </text:list-item>
              </text:list>
            </text:list-item>
          </text:list>
        </text:list-item>
      </text:list>
      <text:p text:style-name="P10"/>
      <text:p text:style-name="P7"><text:span text:style-name="T38"><text:tab/><text:tab/></text:span><text:span text:style-name="T5">3. domněnka –</text:span><text:span text:style-name="T38"> pokud nelze použít první dvě</text:span></text:p>
      <text:list xml:id="list8754651679722360495" text:style-name="L38">
        <text:list-item>
          <text:list>
            <text:list-item>
              <text:list>
                <text:list-item>
                  <text:p text:style-name="P67"><text:span text:style-name="T38">upatňuje se před soudem – </text:span><text:span text:style-name="T5">paternitní řízení</text:span></text:p>
                </text:list-item>
                <text:list-item>
                  <text:p text:style-name="P102">žalobcem může být matka, dítě i muž, který tvrdí, že je otcem</text:p>
                </text:list-item>
                <text:list-item>
                  <text:p text:style-name="P102">požaduje určení otcovství žalovaného</text:p>
                </text:list-item>
                <text:list-item>
                  <text:p text:style-name="P102">žalobní právo není časově omezeno</text:p>
                </text:list-item>
                <text:list-item>
                  <text:p text:style-name="P102">skutkový základ domněnky je, že žalovaný souložil s matkou dítěte v době od které neuplynulo od narození dítěte méně než 160 dní a více než 300 dní </text:p>
                </text:list-item>
                <text:list-item>
                  <text:p text:style-name="P102">domněnka působí až je-li tento skutkový vztah prokázán</text:p>
                </text:list-item>
                <text:list-item>
                  <text:p text:style-name="P102">žalobce musí prokázat soulož v rozhodné době</text:p>
                </text:list-item>
              </text:list>
            </text:list-item>
          </text:list>
        </text:list-item>
      </text:list>
      <text:p text:style-name="P6"/>
      <text:list xml:id="list7755965316670421261" text:style-name="L39">
        <text:list-item>
          <text:list>
            <text:list-item>
              <text:list>
                <text:list-item>
                  <text:p text:style-name="P133">Popírání otcovství</text:p>
                  <text:p text:style-name="P103">- lhůta 6 let od narození dítěte k popření otcovství, 6 měsíců od doby, kdy se <text:tab/>dozvěděl o skutečnostech zakládající pochybnost otcovtsví</text:p>
                  <text:p text:style-name="P103">- pokud to vyžaduje zájem dítěte nebo veřejný pořádek, lze prominout promeškání <text:tab/>lhůty</text:p>
                  <text:p text:style-name="P103">- matka může popřít, že otcem dítěte je její manžel do 6 měsíců od narození</text:p>
                  <text:p text:style-name="P103">- domnělý otec popírá otcovství vůči dítěti, matce nebo oběma, nelze pokud nežijí</text:p>
                  <text:p text:style-name="P157"><text:span text:style-name="T14">- </text:span>Otcovství k dítěti narozenému v době mezi 160. a 300. dnem odumělého oplodnění, <text:soft-page-break/>vykonaného se souhlasem manžela matky, nebo se souhlasem jiného muže, když matka není vdaná, bez ohledu na to, jaké genetické látky bylo použito nelze u soudu popřít, ledaže by se prokázalo, že matka otěhotněla jinak </text:p>
                  <text:p text:style-name="P157">- </text:p>
                </text:list-item>
              </text:list>
            </text:list-item>
          </text:list>
        </text:list-item>
      </text:list>
      <text:p text:style-name="P12">Popření otcovství státním zástupcem<text:span text:style-name="T7"> (z výpisků ROP – Judr.Psutka)</text:span></text:p>
      <text:p text:style-name="Standard"><text:tab/>Uplynula-li lhůta stanovená pro popření otcovství jedním z rodičů, může nejvyšší státní zástupce, vyžaduje-li to zájem dítěte, podat návrh na popření otcovství proti otci, matce a dítěti.</text:p>
      <text:p text:style-name="Standard"><text:tab/>Není-li některý z nich na živu, může nejvyšší státní zástupce podat návrh na popření otcovství proti ostatním z nich; není-li na živu nikdo z nich, může podat návrh proti opatrovníkovi, kterého soud pro tuto věc ustanovil.</text:p>
      <text:p text:style-name="Standard"><text:tab/>Nejvyšší státní zástupce může, a to před uplynutím lhůty stanovené pro popření otcovství, podat návrh na popření otcovství muže, jehož otcovství bylo určeno souhlasným prohlášením rodičů, ale který nemůže být otcem dítěte, je-li to ve zřejmém zájmu dítěte a v souladu s ustanoveními zaručujícími základní lidská práva.</text:p>
      <text:p text:style-name="Standard"><text:tab/>Je to zásah do osobních poměrů, který lze uskutečnit pouze v rámci soudního procesu. V zájmu dítěte je stabilita a nezměnitelnost. Důvodem je odstranění nesouladu mezi matrikovým zápisem a biologickým otcovstvím. Umožní vznik nového otcovského vztahu dítěte k muži, který ho opravdu zplodil</text:p>
      <text:p text:style-name="Standard"/>
      <text:p text:style-name="Standard"><text:span text:style-name="T2">Přísný postup:</text:span> žalobní právo mají matka, otec a státní orgán → nejvyšší státní zástupce</text:p>
      <text:p text:style-name="Standard">Návrh musí být podán před uplynutím lhůty na popření otcovství muže, jehož otcovství bylo popřeno souhlasným projevem rodičů → nemůže být otcem, je-li to v zájmu dítěte a v souladu se základními právy</text:p>
      <text:p text:style-name="Standard"/>
      <text:p text:style-name="P12">3 podmínky:</text:p>
      <text:p text:style-name="Standard">Muž nemůže být otcem</text:p>
      <text:p text:style-name="Standard">Zájem dítěte</text:p>
      <text:p text:style-name="Standard">Soulad s LP</text:p>
      <text:p text:style-name="P9"/>
      <text:p text:style-name="P8"><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text:soft-page-break/>20. Rodičovská odpovědnost</text:p>
      <text:p text:style-name="P3"/>
      <text:list xml:id="list6857209018958108009" text:style-name="L40">
        <text:list-item>
          <text:p text:style-name="P124">práva a povinnosti rodičů vůči dětem</text:p>
          <text:p text:style-name="P68">- rodiče a děti mají práva a povinnosti k sobě navzájem</text:p>
          <text:p text:style-name="P68">- těchto práv a povinností se nemohou vzdát, lze je soudně omezit</text:p>
          <text:p text:style-name="P68">- účelem je zajištění hmotného a morálního prospěchu dítěte</text:p>
          <text:p text:style-name="P68">- práva a povinnosti rodičů spojená s osobností dítěte a osobní povahy vznikají narozením dítěte a zanikají nabytím jeho zletilosti</text:p>
        </text:list-item>
        <text:list-item>
          <text:p text:style-name="P68">trvání a rozsah rodičovské odpovědnosti může změnit jen soud</text:p>
        </text:list-item>
        <text:list-item>
          <text:p text:style-name="P68">náleží stejně oběma rodičům, závisí na svéprávnosti rodičů <text:span text:style-name="T1">(zbaven svéprávnosti = zbaven rodičovské odpovědnosti)</text:span></text:p>
        </text:list-item>
      </text:list>
      <text:p text:style-name="P7"/>
      <text:p text:style-name="P7"><text:tab/><text:span text:style-name="T2">Obsah rodičovských práv a povinností</text:span></text:p>
      <text:list xml:id="list5800952785218370797" text:style-name="L41">
        <text:list-item>
          <text:list>
            <text:list-item>
              <text:p text:style-name="P69">usměrňování dítěte výchovnými opatřeními, včetně omezení sledujících ochranu morálky, zdraví a práv dítěte <text:span text:style-name="T1">(zakážu dítěti jít ven po půlnoci, aby se mi netahalo s pochybnými kamarády)</text:span>, jakožto i práv jiných osob a veřejného pořádku</text:p>
            </text:list-item>
            <text:list-item>
              <text:p text:style-name="P69">dítě je povinno se těmto opatřením podřídit <text:span text:style-name="T1">(tento paragraf si vytisknu do budoucna)</text:span></text:p>
            </text:list-item>
            <text:list-item>
              <text:p text:style-name="P69">péče o dítě, o jeho zdraví, tělesný, rozumový a mravní vývoj</text:p>
            </text:list-item>
            <text:list-item>
              <text:p text:style-name="P69">ochrana dítěte, udržování osobního styku s dítětem</text:p>
            </text:list-item>
            <text:list-item>
              <text:p text:style-name="P69">zajištění výchovy, vzdělání, určení místa jeho bydliště</text:p>
            </text:list-item>
            <text:list-item>
              <text:p text:style-name="P69">zastupování dítěte, správa jeho jmění</text:p>
            </text:list-item>
          </text:list>
        </text:list-item>
      </text:list>
      <text:p text:style-name="P7"><text:tab/><text:span text:style-name="T1">(vyživovací povinnost sem </text:span><text:span text:style-name="T4">nepatří,</text:span><text:span text:style-name="T1"> její trvání není podmíněno nabytím svéprávnosti)</text:span></text:p>
      <text:p text:style-name="P7"/>
      <text:p text:style-name="P3">Zásah soudu do výkonu rodičovských práv a povinností</text:p>
      <text:list xml:id="list5189246356929167189" text:style-name="L42">
        <text:list-item>
          <text:p text:style-name="P70">určující jsou vždy zájmy dítěte</text:p>
        </text:list-item>
        <text:list-item>
          <text:p text:style-name="P70">soud věnuje názoru dítěte patřičnou pozornost <text:span text:style-name="T1">(má se za to, že od 12 let je schopno dítě přijmout informace k utvoření vlastního názoru; nižší věk – opatrovník)</text:span></text:p>
        </text:list-item>
        <text:list-item>
          <text:p text:style-name="P70">pokud má rodič více dětí, řeší se vždy jen vztah ke konkrétnimu dítěti</text:p>
          <text:p text:style-name="P112"/>
          <text:p text:style-name="P125">1) pozastavení rodičovské odpovědnosti</text:p>
          <text:p text:style-name="P70">- u nezletilého rodiče, který nenabyl svéprávnosti</text:p>
          <text:p text:style-name="P70">- u rodiče omezeného na svéprávnosti v oblasti rodičovské odpovědnosti</text:p>
          <text:p text:style-name="P70">- brání-li rodiči ve výkonu rodičovské odpovědnosti závažná překážka</text:p>
        </text:list-item>
        <text:list-item>
          <text:p text:style-name="P70">pozastavení rodičovské odpovědnosti nemá vliv na vyživovací povinnost</text:p>
        </text:list-item>
      </text:list>
      <text:p text:style-name="P7"/>
      <text:list xml:id="list5624614010812882472" text:style-name="L43">
        <text:list-item>
          <text:list>
            <text:list-item>
              <text:list>
                <text:list-item>
                  <text:p text:style-name="P126">omezení rodičovské odpovědnosti</text:p>
                  <text:p text:style-name="P71">- rodič řádně nevykonává rodičovskou odpovědnost a je zde zájem dítěte</text:p>
                </text:list-item>
              </text:list>
            </text:list-item>
          </text:list>
        </text:list-item>
      </text:list>
      <text:p text:style-name="P7"/>
      <text:list xml:id="list274488650912793993" text:style-name="L44">
        <text:list-item>
          <text:list>
            <text:list-item>
              <text:list>
                <text:list-item>
                  <text:p text:style-name="P127">Zbavení rodičovské odpovědnosti</text:p>
                  <text:p text:style-name="P72">- rodič zneužívá rodičovskou odpovědnost <text:span text:style-name="T1">(posílá dítě krást)</text:span></text:p>
                  <text:p text:style-name="P72">- rodič závažně zanedbává svou rodičovskou odpovědnost</text:p>
                </text:list-item>
              </text:list>
            </text:list-item>
          </text:list>
        </text:list-item>
      </text:list>
      <text:list xml:id="list674250873425768507" text:style-name="L45">
        <text:list-item>
          <text:list>
            <text:list-item>
              <text:p text:style-name="P73">nemá vliv na vyživovací povinnost, dojde-li ke zbavení rodičovské odpovědnosti, zůstává rodiči právo stýkat se s dítětem pouze v případě, že tak rozhodne soud a je to v zájmu dítěte</text:p>
            </text:list-item>
          </text:list>
        </text:list-item>
      </text:list>
      <text:p text:style-name="P3"/>
      <text:p text:style-name="P3">Výkon rodičovské odpovědnosti</text:p>
      <text:list xml:id="list6098873813559115626" text:style-name="L46">
        <text:list-item>
          <text:p text:style-name="P74">oba rodiče v souladu se zájmem dítěte a ve vzájemné shodě</text:p>
        </text:list-item>
        <text:list-item>
          <text:p text:style-name="P74">způsobem odpovídajícímu stupni vývoje dítěte <text:span text:style-name="T1">(může nechat puberťáka týden o hladu s tím, že si bude muset vařit sám; u tříletého špunta to nepřipadá v úvahu)</text:span></text:p>
        </text:list-item>
        <text:list-item>
          <text:p text:style-name="P74">je-li u jednoho rodiče pozastavena rodičovská odpovědnost, vykonává ji rodič druhý samostatně; pokud není nebo pozastavena u obou – soud určí opatrovníka<text:span text:style-name="T1"> </text:span></text:p>
        </text:list-item>
        <text:list-item>
          <text:p text:style-name="P74"><text:soft-page-break/>pokud rodiče nemají opovědnost <text:span text:style-name="T37">v plném rozsahu</text:span> – soud určí poručníka</text:p>
        </text:list-item>
        <text:list-item>
          <text:p text:style-name="P74">hrozí-li při rozhodování o záležitostech dítěte nebezpečí z prodlení, může rodič rozhodnout bez souhlasu druhého; musí to druhému ale bezodkladně oznámit</text:p>
        </text:list-item>
        <text:list-item>
          <text:p text:style-name="P74">jedná-li rodič v záležitostech dítěte sám vůči třetí osobě, která je v dobré víře, má se za to, že druhý rodič souhlasil s taovýmto jednáním</text:p>
        </text:list-item>
        <text:list-item>
          <text:p text:style-name="P74">nedohodnou-li se rodiče na záežitosti dítěte významné v jeho zájmu, rozhodne soud</text:p>
          <text:p text:style-name="P113">(amputace nohy, volba školy atd.)</text:p>
        </text:list-item>
      </text:list>
      <text:p text:style-name="P5"/>
      <text:p text:style-name="P3">Péče o dítě a jeho ochrana</text:p>
      <text:list xml:id="list6881420225869639887" text:style-name="L47">
        <text:list-item>
          <text:p text:style-name="P75">rozhodují-li rodiče o vzdělání dítěte nebo o jeho pracovním uplatnění, musí vzít v úvahu jeho názor, schopnosti a nadání</text:p>
        </text:list-item>
        <text:list-item>
          <text:p text:style-name="P75">péči o dítě a jeho ochranu mohou rodiče svěřit jiné osobě <text:span text:style-name="T1">(dětské tábory)</text:span></text:p>
        </text:list-item>
        <text:list-item>
          <text:p text:style-name="P75">rodiče a dítě jsou si navzájem povinni pomocí, podporou a ohledem na svou důstojnost</text:p>
        </text:list-item>
        <text:list-item>
          <text:p text:style-name="P75">rodiče mají být dítěti všestranným příkladem <text:span text:style-name="T1">(to ukážu doma otci, </text:span><text:span text:style-name="T19">§</text:span><text:span text:style-name="T29">884</text:span><text:span text:style-name="T1">)</text:span></text:p>
        </text:list-item>
        <text:list-item>
          <text:p text:style-name="P75">výchovné prostředky lze použít pouze v přiměřené podobě a míře a nesmí ohrožovat zdraví, rozvoj a důstojnost dítěte</text:p>
        </text:list-item>
        <text:list-item>
          <text:p text:style-name="P75">pečuje-li o dítě jen jeden z rodičů, podílí se na péči o něj a výchově i jeho manžel nebo partner žijící ve společné domácnosti <text:span text:style-name="T1">(i přes to, že neuzavřeli manželství, reg.partnerství)</text:span></text:p>
        </text:list-item>
        <text:list-item>
          <text:p text:style-name="P75">dítě se musí podílet na péči o společnou domácnost; povinnost zaniká s poskytováním výživy rodičů dítěti <text:span text:style-name="T1">(nevaříš, nedáváš kapesný = neuklízim)</text:span></text:p>
        </text:list-item>
      </text:list>
      <text:list xml:id="list2663373819770834309" text:style-name="L48">
        <text:list-item>
          <text:p text:style-name="P76">dítě se podílí na chodu domácnosti jak prací, tak peněžitými prostředky, má-li příjem</text:p>
        </text:list-item>
      </text:list>
      <text:p text:style-name="P7"/>
      <text:p text:style-name="P3">Osobní styk rodiče s dítětem</text:p>
      <text:list xml:id="list4478536988525820800" text:style-name="L49">
        <text:list-item>
          <text:p text:style-name="P77">výkon tohoto práva nemohou rodiče svěřit jiné osobě</text:p>
        </text:list-item>
        <text:list-item>
          <text:p text:style-name="P77">dítě v péči jednoho z rodičů má právo na osobní styk s druhým rodičem v rozsahu jeho zájmu – soud může omezit nebo úplně zakázat</text:p>
        </text:list-item>
        <text:list-item>
          <text:p text:style-name="P77">soud může také určovat podmínky, za kterých bude osobní styk rodiče s dítětem probíhat</text:p>
        </text:list-item>
        <text:list-item>
          <text:p text:style-name="P77">druhý rodič, neomezený na svém právu, má povinnost osobní styk s druhým rodičem umožnit a dítě na něj připravit</text:p>
        </text:list-item>
        <text:list-item>
          <text:p text:style-name="P77">pokud dělá druhýá rodič naschvály, neumožňuje osobní styk, může soud znovu rozhodnout o tom, kdo bude mít dítě ve své péči</text:p>
        </text:list-item>
        <text:list-item>
          <text:p text:style-name="P77">rodiče jsou povinni si sdělovat vše, co se týká dítěte a jeho zájmů</text:p>
        </text:list-item>
      </text:list>
      <text:p text:style-name="P7"/>
      <text:p text:style-name="P3">Zastoupení dítěte</text:p>
      <text:list xml:id="list4111731631505091109" text:style-name="L50">
        <text:list-item>
          <text:p text:style-name="P78">rodič zastupuji dítě v právních jednáních, k němuž není způsobilé</text:p>
        </text:list-item>
        <text:list-item>
          <text:p text:style-name="P78">rodič nemůže dítě zastoupit, došlo by-li ke střetu jeho zájmů se zájmy dítěte – opatrovník</text:p>
        </text:list-item>
        <text:list-item>
          <text:p text:style-name="P78">nedohodnou-li se rodiče, kdo bude dítě zastupovat, určí soud</text:p>
        </text:list-item>
      </text:list>
      <text:p text:style-name="P7"/>
      <text:p text:style-name="P3">Péče o jmění dítěte</text:p>
      <text:list xml:id="list8123157201684242303" text:style-name="L51">
        <text:list-item>
          <text:p text:style-name="P79">rodiče musí pečovat a spravovat jmění dítěte s péčí řádného hospodáře</text:p>
        </text:list-item>
        <text:list-item>
          <text:p text:style-name="P79">pokud péči řádného hospodáře poruší, musí dítěti nahradit vzniklou škodu</text:p>
        </text:list-item>
        <text:list-item>
          <text:p text:style-name="P79">co rodiče získají použitím majetku dítěte, nabývá dítě</text:p>
        </text:list-item>
        <text:list-item>
          <text:p text:style-name="P79">souhlas soudu je potřeba při jednáních, kdy dítě nabývá nemovitou věc, zatěžuje majetek jako celek nebo nikoli nepodstatnou část, nabývá dar, dědictví nebo odkaz nikoli nezanedbatelné hodnoty nebo jej odmítá či poskytuje, uzavírá smlouvu zavazující k opětovnému dlouhodobému plnění, úvěrouvou nebo obdobnou nebo týkající se bydlení <text:span text:style-name="T1">(nájem)</text:span></text:p>
        </text:list-item>
        <text:list-item>
          <text:p text:style-name="P79">povinnost a právo péče o jmění dítěte zaniká prohlášením o úpadku majetku rodiče</text:p>
        </text:list-item>
        <text:list-item>
          <text:p text:style-name="P79">po dosažení svéprávnosti rodiče předají dítěti jmění, mohou požadovat náhradu vzniklých nákladů, při značně obtížné správě i odměnu</text:p>
        </text:list-item>
      </text:list>
      <text:p text:style-name="P18"><text:soft-page-break/>21. Osvojení</text:p>
      <text:p text:style-name="P18"/>
      <text:list xml:id="list1424785270047359721" text:style-name="L52">
        <text:list-item>
          <text:p text:style-name="P80">subjekty: <text:span text:style-name="T2">osvojitel <text:s/></text:span><text:span text:style-name="T1">(osoba, která osvojuje) </text:span>a<text:span text:style-name="T2"> <text:s/>osvojenec</text:span><text:span text:style-name="T1"> (osoba, která má být osvojena)</text:span></text:p>
        </text:list-item>
      </text:list>
      <text:list xml:id="list969404433795053472" text:style-name="L53">
        <text:list-item>
          <text:p text:style-name="P81">osvojením se rozumí přijetím cizí osoby za vlastní</text:p>
        </text:list-item>
        <text:list-item>
          <text:p text:style-name="P81">mezi osvojitelem a osvojencem stejný vztah jako mezi rodičem a dítětem, předpokladem k osvojení je, že tento vztah tu je nebo alespoň jeho základy</text:p>
        </text:list-item>
      </text:list>
      <text:p text:style-name="P7"/>
      <text:p text:style-name="P3">Osvojení nezletilého</text:p>
      <text:list xml:id="list766657746675863746" text:style-name="L54">
        <text:list-item>
          <text:p text:style-name="P82">rozhoduje o něm soud na návrh osvojitele</text:p>
        </text:list-item>
        <text:list-item>
          <text:p text:style-name="P82">osvojitelem se může stát pouze zletilá svéprávná osoba, která zaručuje svými osobními vlastnostmi a způsobem života, jakož i důvody a pohnutkami, které vedou k osvojení, že bude pro osvojované dítě dobrým rodičem</text:p>
        </text:list-item>
        <text:list-item>
          <text:p text:style-name="P82">manželé nebo jeden z manželů, výjimečně i jiná osoba – vypustí se z matriky zápis o druhém rodiči</text:p>
        </text:list-item>
        <text:list-item>
          <text:p text:style-name="P82">mezi osvojitelem a osvojovaným musí být přiměřený věkový rozdíl, zpravidla ne menší než 16 let <text:span text:style-name="T1">(jinak se souhlasem opatrovníka, je-li to v zájmu dítěte)</text:span></text:p>
        </text:list-item>
        <text:list-item>
          <text:p text:style-name="P82">osvojení je vyloučeno mezi osobami příbuznými v přímé linii a mezi sourozenci</text:p>
        </text:list-item>
        <text:list-item>
          <text:p text:style-name="P82">osvojením zanikají dosavadní práva a povinnosti i příbuzenský vztah s původní rodinou a vzniká nový příbuzenský vztah a práva a povinnosti k rodině nové</text:p>
        </text:list-item>
      </text:list>
      <text:p text:style-name="P7"/>
      <text:p text:style-name="P7"><text:tab/><text:span text:style-name="T2">Souhlas s osvojením dítěte</text:span></text:p>
      <text:list xml:id="list2810463122530652226" text:style-name="L55">
        <text:list-item>
          <text:p text:style-name="P83">je třeba souhlas rodičů dítěte a souhlas dítěte, je-li starší 12ti let, jinak opatrovníka</text:p>
        </text:list-item>
        <text:list-item>
          <text:p text:style-name="P83">souhlas se uděluje osobním prohlášením vůči soudu – do rozhodnutí lze odvolat</text:p>
        </text:list-item>
        <text:list-item>
          <text:p text:style-name="P83">rodič mladší 16ti let souhlas k osvojení </text:p>
        </text:list-item>
        <text:list-item>
          <text:p text:style-name="P83">k souhlasu těhotné matky učiněnému dřív než 6 týdnů po porodu se nepřihlíží</text:p>
        </text:list-item>
        <text:list-item>
          <text:p text:style-name="P83">souhlas lze odvolat ve lhůtě 3 měsíců, i po ní, pokud dítě ještě nebylo předáno do péče osvojitele před osvojením</text:p>
        </text:list-item>
        <text:list-item>
          <text:p text:style-name="P83">souhlasu není třeba, nemá-li rodič o dítě zájem</text:p>
        </text:list-item>
      </text:list>
      <text:p text:style-name="P7"/>
      <text:p text:style-name="P3">Osvojení zletilého</text:p>
      <text:list xml:id="list8711533776157534056" text:style-name="L56">
        <text:list-item>
          <text:p text:style-name="P128"><text:span text:style-name="T33">nelze osvojit, pokud v rozporu s dobrými mravy</text:span><text:span text:style-name="T7"> (význam kvůli dědění)</text:span></text:p>
        </text:list-item>
        <text:list-item>
          <text:p text:style-name="P84">lze osvojit pokud: a) přirozený sourozenec osvojovaného byl osvojen týmž osvojencem</text:p>
          <text:list>
            <text:list-item>
              <text:list>
                <text:list-item>
                  <text:list>
                    <text:list-item>
                      <text:list>
                        <text:list-item>
                          <text:list>
                            <text:list-header>
                              <text:p text:style-name="P84">b) v době podání návrhu byl osvojenec nezletilý</text:p>
                              <text:p text:style-name="P84">c) osvojitel pečoval o osvojence jako o vlastního již v době nezletilosti</text:p>
                              <text:p text:style-name="P84">d) osvojitel hodlá osvojit dítě svého manžela</text:p>
                              <text:p text:style-name="P114">(tyto případy jsou obdobou osvojení nezletilého)</text:p>
                            </text:list-header>
                          </text:list>
                        </text:list-item>
                      </text:list>
                    </text:list-item>
                  </text:list>
                </text:list-item>
              </text:list>
            </text:list-item>
          </text:list>
        </text:list-item>
      </text:list>
      <text:list xml:id="list6958290146440382454" text:style-name="L57">
        <text:list-item>
          <text:p text:style-name="P85">zletilého nelze osvojit, byloby-li to v rozporu se zájmy jeho pokrevních rodičů</text:p>
        </text:list-item>
        <text:list-item>
          <text:p text:style-name="P85">o osvojení rozhoduje soud na návrh osvojitele, ke kterému se připojí osvojenec</text:p>
        </text:list-item>
      </text:list>
      <text:list xml:id="list7219094999184746336" text:style-name="L58">
        <text:list-item>
          <text:p text:style-name="P86">osvojení zletilého, které není obdobou osvojení nezletilého:je možné pouze není-li to na újmu potomkům osvojence nebo osvojitele a pokud je to přínosné pro osvojitele nebo osvojence, nebo výjimečně alespoň pro jednoho z nich</text:p>
        </text:list-item>
        <text:list-item>
          <text:p text:style-name="P86">osvojenci a jeho potomkům nevzniká příbuzenský poměr ani majetková práva vůči členům rodiny osvojitele</text:p>
        </text:list-item>
        <text:list-item>
          <text:p text:style-name="P86">psvojitel nenabývá žádných majetkových práv vůči osvojenci ani jeho potomkům</text:p>
        </text:list-item>
        <text:list-item>
          <text:p text:style-name="P86">osvojenec a jeho potomci pozbývají osvojením práv ve vlastní rodině</text:p>
        </text:list-item>
        <text:list-item>
          <text:p text:style-name="P86">osvojení zletilého nemá vliv na jeho příjmení; může si vzít osvojitelovo s jeho souhlasem</text:p>
        </text:list-item>
      </text:list>
      <text:p text:style-name="P5"/>
      <text:p text:style-name="P5"/>
      <text:p text:style-name="P5"/>
      <text:p text:style-name="P3"/>
      <text:list xml:id="list3629534171309825519" text:style-name="L59">
        <text:list-header>
          <text:p text:style-name="P141"><text:soft-page-break/>41. <text:s/>Dědické právo – pojem a předpoklady dědění</text:p>
        </text:list-header>
      </text:list>
      <text:p text:style-name="P17"/>
      <text:p text:style-name="P3">Dědické právo = <text:span text:style-name="T33">právo na pozůstalost nebo na poměrný podíl z ní</text:span></text:p>
      <text:p text:style-name="P3">Dědictví = <text:span text:style-name="T33">ta část pozůstalosti, která skutečně přechází na zůstavitelovy dědice</text:span></text:p>
      <text:p text:style-name="P3">Pozůstalost = <text:span text:style-name="T33">veškeré jmění zůstavitele v okamžiku jeho smrti, které je způsobilé přejít na dědice; <text:tab/><text:tab/>výjimku tvoří <text:s/>práva a povinnosti vázané výlučně na jeho osobu, pokud nebyly <text:tab/><text:tab/><text:tab/>uznány jako dluh nebo uplatněny u orgánu veřejné moci </text:span><text:span text:style-name="T7">(např.právo na bolestné)</text:span></text:p>
      <text:p text:style-name="P5"/>
      <text:list xml:id="list4342797295265211690" text:style-name="L60">
        <text:list-item>
          <text:p text:style-name="P87">zůstavitel může být pouze fyzická osoba, dědicem však může být i osoba právnická, pokud vznikla do 1 roku od zůstavitelovy smrti</text:p>
        </text:list-item>
      </text:list>
      <text:p text:style-name="P7"/>
      <text:p text:style-name="P3">Předpoklady dědění:</text:p>
      <text:p text:style-name="P7"/>
      <text:list xml:id="list3025693313909418602" text:style-name="L61">
        <text:list-item>
          <text:p text:style-name="P129">Smrt zůstavitele</text:p>
          <text:p text:style-name="P88">- právní skutečnost, se kterou je spojen vznik, změna nebo zánik občanskoprávních vztahů</text:p>
          <text:p text:style-name="P88">- důkazem smrti je úmrtní list, pokud smrt nelze prokázat, soud může prohlásit danou osobu </text:p>
          <text:p text:style-name="P88"><text:s text:c="2"/>za <text:s/>mrtvou</text:p>
          <text:p text:style-name="P88">- po smrti zůstavitele patří pozůstalost zůstaviteli do té doby, dokud dědic nenabude vlastnické právo k ní rozhodnutím soudu </text:p>
          <text:p text:style-name="P88"/>
        </text:list-item>
        <text:list-item>
          <text:p text:style-name="P129">Existence dědictví</text:p>
          <text:p text:style-name="P88">- pozůstalost ve vztahu k dědici je dědictví</text:p>
          <text:p text:style-name="P88">- existence jmění zůstavitele</text:p>
          <text:p text:style-name="P88"/>
        </text:list-item>
        <text:list-item>
          <text:p text:style-name="P129">Dědický titul</text:p>
          <text:p text:style-name="P88">= právní důvod dědění, který umožňuje přechod práv a povinnosti na dědice</text:p>
          <text:p text:style-name="P88">- jednotlivé dědické tituly se nevylučují = stejný dědic může být povolán jak ze závěti, tak ze zákona <text:span text:style-name="T1">(kumulace dědění)</text:span></text:p>
        </text:list-item>
      </text:list>
      <text:p text:style-name="P7"/>
      <text:p text:style-name="P7"><text:tab/><text:span text:style-name="T2">a) závěť –</text:span> projev vůle zůstavitele, má přednost před děděním ze zákona</text:p>
      <text:p text:style-name="P7"><text:tab/><text:span text:style-name="T2">b) zákon –</text:span> pokud neexistuje závěť nebo pokud nedopadá ustanovení závěti na všechen <text:tab/><text:tab/><text:tab/> <text:s text:c="5"/>zůstavitelův majetek</text:p>
      <text:p text:style-name="P7"><text:tab/><text:span text:style-name="T2">c) dědická smlouva –</text:span> nejsilnější dědický titul, nutná forma veřejné listiny, jinak se posuzuje <text:tab/>jako závěť; nelze pořídit o celé pozůstalosti, musí zůstat alespoň 1/4 pozůstalosti volná <text:span text:style-name="T1">(tu <text:tab/>však lze závětí odkázat té samé osobě)</text:span></text:p>
      <text:p text:style-name="P11"/>
      <text:list xml:id="list5532115480009056689" text:style-name="L62">
        <text:list-item>
          <text:p text:style-name="P158">Dědická způsobilost</text:p>
          <text:p text:style-name="P146">- na nezpůsobilého se hledí jakoby se nedožil zůstavitelovy smrti</text:p>
          <text:p text:style-name="P146"/>
          <text:p text:style-name="P158">a) relativní nezpůsobilost<text:span text:style-name="T33"> – je způsobilý, pokud mu zůstavitel promine</text:span></text:p>
          <text:list>
            <text:list-header>
              <text:p text:style-name="P158"><text:span text:style-name="T33">- nezpůsobilý je ten, kdo se dopustil úmyslného trestného činu vůči zůstaviteli, jeho předku, potomku či manželu nebo zavrženíhodného činu proti zůstavitelově poslední vůli </text:span><text:span text:style-name="T7">(donucení sepsat závěť v něčí prospěch, zfalšování atd.)</text:span></text:p>
            </text:list-header>
          </text:list>
        </text:list-item>
      </text:list>
      <text:p text:style-name="P14"/>
      <text:p text:style-name="P13"><text:span text:style-name="T7"><text:tab/></text:span>b) absolutní nezpůsobilost</text:p>
      <text:list xml:id="list4518383103752651908" text:style-name="L63">
        <text:list-item>
          <text:list>
            <text:list-item>
              <text:p text:style-name="P147">osoba se nedožila smrti zůstavitele; kdo zemře současně se zůstavitelem nebo před ním, nedědí</text:p>
            </text:list-item>
            <text:list-item>
              <text:p text:style-name="P147">PO pokud nevznikla do 1 roku od smrti zůstavitele</text:p>
            </text:list-item>
            <text:list-item>
              <text:p text:style-name="P159"><text:span text:style-name="T33">absence právní subjektivity </text:span><text:span text:style-name="T7">(nasciturus je výjimka, může nabýt dědictví pokud se narodí živé, narodí-li se mrtvé, hledí se na něj jakoby se dědicem nikdy nestalo)</text:span></text:p>
            </text:list-item>
          </text:list>
        </text:list-item>
      </text:list>
      <text:p text:style-name="P14"/>
      <text:p text:style-name="P13"><text:soft-page-break/><text:tab/>Zřeknutí se dědického práva</text:p>
      <text:list xml:id="list1369962247851205716" text:style-name="L64">
        <text:list-item>
          <text:p text:style-name="P148">lze smlouvou se zůstavitelem</text:p>
        </text:list-item>
        <text:list-item>
          <text:p text:style-name="P148">forma veřejné listiny</text:p>
        </text:list-item>
        <text:list-item>
          <text:p text:style-name="P148">může být i za úplatu či jiné protiplnění</text:p>
        </text:list-item>
        <text:list-item>
          <text:p text:style-name="P148">zříci se lze dědictví jako celku nebo pouze povinného dílu</text:p>
        </text:list-item>
        <text:list-item>
          <text:p text:style-name="P148">pokud se zřekneme dědictví ve prospěch jiné osoby, je toto zřeknutí se platné pouze tehdy, pokud se tato jiná osoba skutečně stane dědicem</text:p>
        </text:list-item>
      </text:list>
      <text:p text:style-name="P15"/>
      <text:p text:style-name="P15"><text:tab/><text:span text:style-name="T2">Odmítnutí dědictví</text:span></text:p>
      <text:list xml:id="list6086477747569133217" text:style-name="L65">
        <text:list-item>
          <text:p text:style-name="P149">výslovné prohlášení vůči soudu do 1 měsíce ode dne, kdy soud obeznámil děcice o jeho právo dědictví odmítnout <text:span text:style-name="T1">(pro dědice s jediným bydlištěm v zahraničí je lhůta 3 měsíce)</text:span></text:p>
        </text:list-item>
      </text:list>
      <text:list xml:id="list1000850038756239440" text:style-name="L66">
        <text:list-item>
          <text:p text:style-name="P150">odmítá-li dědictví nepominutelný dědic, může dědictví odmítnout s výhradou povinného dílu <text:span text:style-name="T1">(jinak všechno nebo nic, nemůže odmítnout jen část)</text:span></text:p>
        </text:list-item>
        <text:list-item>
          <text:p text:style-name="P150">na dědice, který odmítl dědictví, se hledí jako by dědictví nikdy nenabyl</text:p>
        </text:list-item>
        <text:list-item>
          <text:p text:style-name="P150">smluvní dědic může odmítnou jen pokud to smlouva nevylučuje</text:p>
        </text:list-item>
      </text:list>
      <text:p text:style-name="P15"/>
      <text:p text:style-name="P13"><text:tab/>Vzdání se dědictví</text:p>
      <text:list xml:id="list8210806815818955076" text:style-name="L67">
        <text:list-item>
          <text:p text:style-name="P151">dědic, který dědictví neodmítl, se může před soudem vzdát dědictví ve prospěch jiného dědice</text:p>
        </text:list-item>
        <text:list-item>
          <text:p text:style-name="P151">druhý dědic, v jehož prospěch je tak učiněno, může odmítnout a ke vzdání se nebude přihlížet</text:p>
        </text:list-item>
        <text:list-item>
          <text:p text:style-name="P151">pokud je dědic, který se vzdává dědictví, obtížen příkazem, nařízením odkazu nebo jiným opatřením, které má nebo může splnit pouze osobně podle zůstavitelovy vůle, nezbavuje se tím povinnosti taková opatření splnit</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7572138562445222057" text:style-name="L68">
        <text:list-header>
          <text:p text:style-name="P142"><text:soft-page-break/>42. <text:s/>Závěť</text:p>
        </text:list-header>
      </text:list>
      <text:p text:style-name="P3"/>
      <text:p text:style-name="P7">= pořízení pro případ smrti; odvolatelný projev vůle, kterým zůstavitel pro případ smrti,osobně zůstavuje osobám podíl z pozůstalosti, případně i odkaz</text:p>
      <text:p text:style-name="P7"/>
      <text:list xml:id="list6072660322707412393" text:style-name="L69">
        <text:list-item>
          <text:p text:style-name="P89">jednostranný projev vůle, musí být projevena určitě <text:span text:style-name="T1">(nestačí souhlas s návrhem)</text:span></text:p>
        </text:list-item>
        <text:list-item>
          <text:p text:style-name="P89">je třeba vyložit tak, aby bylo co nejvíce vyhověno vůli zůstavitele</text:p>
        </text:list-item>
        <text:list-item>
          <text:p text:style-name="P89">právo povolat dědice náleží pouze zůstaviteli = nemůže jej svěřit jiné osobě</text:p>
        </text:list-item>
        <text:list-item>
          <text:p text:style-name="P152"><text:span text:style-name="T18">kromě dědiců může povolat zůstavitel i náhradníky </text:span><text:span text:style-name="T17">(pro případ, že by se původní povolaný dědic nedožil zůstavitelovy smrti) </text:span><text:span text:style-name="T18">a náhradníkům další náhradníky</text:span></text:p>
        </text:list-item>
        <text:list-item>
          <text:p text:style-name="P152"><text:span text:style-name="T18">může také povolat vykonavatele závěti a správce pozůstalosti a určit, jak budou odměňováni a jejich povinnosti </text:span><text:span text:style-name="T17">(mohou kdykoli odstoupit)</text:span></text:p>
          <text:p text:style-name="P89"/>
        </text:list-item>
        <text:list-item>
          <text:p text:style-name="P160"><text:span text:style-name="T15">může ustanovit </text:span><text:span text:style-name="T18">svěřenské nástupnictví –</text:span><text:span text:style-name="T15"> zůstavitel zavazuje dědice, který dědictví přijal k tomu, aby následně přenechal dědictví dalšímu dědici </text:span><text:span text:style-name="T16">(konkrétní osobě)</text:span><text:span text:style-name="T15">, nastane-li událost určená v závěti </text:span><text:span text:style-name="T16">(určení následného dědice po smrti dědice přímého)</text:span></text:p>
        </text:list-item>
      </text:list>
      <text:p text:style-name="P7"/>
      <text:p text:style-name="P13"><text:span text:style-name="T18">Právní síla dědických titulů: <text:s/></text:span><text:span text:style-name="T15">dědická smlouva </text:span><text:span text:style-name="T20">&gt;</text:span><text:span text:style-name="T22"> závěť </text:span><text:span text:style-name="T20">&gt;</text:span><text:span text:style-name="T22"> zákon</text:span></text:p>
      <text:p text:style-name="P19"/>
      <text:list xml:id="list5798840759311146918" text:style-name="L70">
        <text:list-item>
          <text:p text:style-name="P163">jestliže zůstavitel pokryje v závěti celou svou pozůstalost, nedojde již k dědění ze zákona</text:p>
        </text:list-item>
        <text:list-item>
          <text:p text:style-name="P163">pokud v závěti nepokryje celou pozůstalost, použije se na zbytek dědění ze zákona</text:p>
        </text:list-item>
        <text:list-item>
          <text:p text:style-name="P163">absence závěti také vede k dědění ze zákona</text:p>
        </text:list-item>
      </text:list>
      <text:p text:style-name="P19"/>
      <text:list xml:id="list6984346868972031759" text:style-name="L71">
        <text:list-item>
          <text:p text:style-name="P161"><text:span text:style-name="T22">v závěti je možné nařídit odkaz, podmínky pro dědice, nebo uložit dědici či odkazovníkovi </text:span><text:span text:style-name="T23">(osoba, která není dědicem, ale vzniká mu pohldávka vůči dědici na odkázanou věc)</text:span><text:span text:style-name="T22"> příkaz</text:span></text:p>
        </text:list-item>
        <text:list-item>
          <text:p text:style-name="P164">pokud závěť neurčuje podíly, dědí všichni povolaní dědicové stejným dílem</text:p>
        </text:list-item>
        <text:list-item>
          <text:p text:style-name="P164">pokud jsou určeny jen některé podíly; ostatní dědí zbytek pozůstalosti stejným dílem</text:p>
        </text:list-item>
        <text:list-item>
          <text:p text:style-name="P164">pokud se zůstavitel přepočetl, provede se dělení tak, aby byla vůle zůstavitele naplněna co nejlépe</text:p>
        </text:list-item>
      </text:list>
      <text:p text:style-name="P19"/>
      <text:p text:style-name="P23">Způsobilost zůstavitele sepsat závěť</text:p>
      <text:list xml:id="list850331797980313047" text:style-name="L72">
        <text:list-item>
          <text:p text:style-name="P153"><text:span text:style-name="T24">svéprávnost </text:span><text:span text:style-name="T25">(18let)</text:span></text:p>
        </text:list-item>
        <text:list-item>
          <text:p text:style-name="P165">výjimka – pokud dovršil 15ti let, může pořídit závěť formou veřejné listiny</text:p>
        </text:list-item>
        <text:list-item>
          <text:p text:style-name="P153"><text:span text:style-name="T24">osoba omezená na svéprávnosti z důvodů alkoholu, drog, gamblerství, může pořizovat závěťjen o polovině pozůstalosti </text:span><text:span text:style-name="T25">(pokud by měl být jediným dědicem stát, může o celé)</text:span></text:p>
        </text:list-item>
      </text:list>
      <text:p text:style-name="P19"/>
      <text:p text:style-name="P23">Neplatnost závěti</text:p>
      <text:list xml:id="list6090093792790423333" text:style-name="L73">
        <text:list-item>
          <text:p text:style-name="P154"><text:span text:style-name="T24">podstatný omyl zůstavitele v osobě, věci nebo podílu </text:span><text:span text:style-name="T25">(neplatnost jen v té části)</text:span></text:p>
        </text:list-item>
        <text:list-item>
          <text:p text:style-name="P154"><text:span text:style-name="T24">pokud závěť nemá datum pořízení a existuje další závěť, která jí odporuje </text:span><text:span text:style-name="T25">(jinak </text:span><text:span text:style-name="T26">není</text:span><text:span text:style-name="T25"> datum povinná náležitost způsobující neplatnost)</text:span></text:p>
        </text:list-item>
      </text:list>
      <text:p text:style-name="P19"/>
      <text:p text:style-name="P23">Formy závěti</text:p>
      <text:p text:style-name="P15"><text:span text:style-name="T24">a) psaná vlastní rukou </text:span><text:span text:style-name="T25">(holografická)</text:span><text:span text:style-name="T24"> – není třeba svědků, nutný vlastnoruční podpis</text:span></text:p>
      <text:p text:style-name="P15"><text:span text:style-name="T24">b) psaná jinak než vlastní rukou </text:span><text:span text:style-name="T25">(alografická)</text:span><text:span text:style-name="T24"> – nutno podepsat vlastní rukou minimálně před 2ma </text:span></text:p>
      <text:p text:style-name="P19"><text:s text:c="3"/><text:tab/><text:tab/><text:tab/><text:tab/><text:tab/><text:tab/> <text:s text:c="6"/>svědky</text:p>
      <text:p text:style-name="P15"><text:span text:style-name="T24">c) závěť pořízená veřejnou listinou </text:span><text:span text:style-name="T25">(notářský zápis)</text:span></text:p>
      <text:p text:style-name="P15"><text:span text:style-name="T24">d) závěť s úlevami </text:span><text:span text:style-name="T25">(privilegovaná)</text:span><text:span text:style-name="T24"> – jediná, kde není nutná písemná forma; určena pro osoby</text:span></text:p>
      <text:p text:style-name="P19"><text:tab/><text:tab/><text:tab/><text:tab/><text:tab/>nacházející se v ohrožení života nebo mimo společenský styk</text:p>
      <text:p text:style-name="P19"><text:tab/><text:tab/><text:tab/><text:tab/><text:tab/>omezená platnost</text:p>
      <text:p text:style-name="P19"/>
      <text:p text:style-name="P23"><text:soft-page-break/>Privilegované závěti</text:p>
      <text:p text:style-name="P23"/>
      <text:p text:style-name="P15"><text:span text:style-name="T24">a) ústní učiněna před třemi svědky </text:span><text:span text:style-name="T25">(omezení platnosti na 2 týdny)</text:span></text:p>
      <text:p text:style-name="P15"><text:span text:style-name="T24">b) zaznamenaná starostou obce, na jejímž území se zůstavitel nalézá </text:span><text:span text:style-name="T25">(2 svědci, 2 týdny)</text:span></text:p>
      <text:p text:style-name="P15"><text:span text:style-name="T24">c) na palubě námořního plavidla či letadla pod vlajkou ČR nebo ve válce před velitelem vojenské jednotky ČR </text:span><text:span text:style-name="T25">(3 měsíce)</text:span></text:p>
      <text:p text:style-name="P24"/>
      <text:list xml:id="list8280658867797106958" text:style-name="L74">
        <text:list-item>
          <text:p text:style-name="P166">svědkové mají ze zákona povinnost mlčenlivosti, pokud ji poruší, musí zůstavitelovi odčinit způsobenou újmu</text:p>
        </text:list-item>
      </text:list>
      <text:p text:style-name="P19"/>
      <text:p text:style-name="P23">Zrušení závěti</text:p>
      <text:p text:style-name="P19">Zničení, odvolání, pořízení nové</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3"/>
      <text:list xml:id="list718890143528905404" text:style-name="L75">
        <text:list-header>
          <text:p text:style-name="P267"><text:soft-page-break/>43. <text:s text:c="3"/>Dědická smlouva a odkaz</text:p>
        </text:list-header>
      </text:list>
      <text:p text:style-name="P19"/>
      <text:p text:style-name="P3"><text:span text:style-name="T21">Dědická smlouva </text:span><text:span text:style-name="T27">= dědickou smlouvou povolává zůstavitel druhou smluvní stranu nebo třetí osobu za dědice nebo odkazovníka a druhá strana to přijímá</text:span></text:p>
      <text:p text:style-name="P19"/>
      <text:list xml:id="list435819216595321687" text:style-name="L76">
        <text:list-item>
          <text:p text:style-name="P167">nejsilnější dědický titul</text:p>
        </text:list-item>
        <text:list-item>
          <text:p text:style-name="P130"><text:span text:style-name="T27">vyžaduje formu veřejné listiny </text:span><text:span text:style-name="T28">(pokud není, hledí se jako na závěť)</text:span></text:p>
        </text:list-item>
        <text:list-item>
          <text:p text:style-name="P167">zůstavitel musí mít pořizovací způsobilost a způsobilost se smluvně vázat</text:p>
        </text:list-item>
        <text:list-item>
          <text:p text:style-name="P167">pokud je zůstavitel zletilý, ale omezený na svéprávnosti, může smlouvu uzavřít a závazak z ní měnit pouze se souhlasem opatrovníka</text:p>
        </text:list-item>
      </text:list>
      <text:p text:style-name="P19"/>
      <text:list xml:id="list5078148922560136505" text:style-name="L77">
        <text:list-item>
          <text:p text:style-name="P131"><text:span text:style-name="T27">nelze pořídit o celé pozůstalosti, 1/4 musí zůstat volná </text:span><text:span text:style-name="T28">(lze "přidat" pomocí závěti)</text:span></text:p>
        </text:list-item>
        <text:list-item>
          <text:p text:style-name="P168">po podpisu smlouvy pozůstalost stále náleží do vlastnictví zůstaviteli</text:p>
        </text:list-item>
      </text:list>
      <text:p text:style-name="P19"/>
      <text:list xml:id="list3208081474728275752" text:style-name="L78">
        <text:list-item>
          <text:p text:style-name="P169">nelze jednostranně zrušit</text:p>
        </text:list-item>
        <text:list-item>
          <text:p text:style-name="P169">nelze její pomocí krátit díl nepominutelného dědice</text:p>
        </text:list-item>
        <text:list-item>
          <text:p text:style-name="P169">uzavřít a měnit dědickou smlouvu lze jen osobním jednáním</text:p>
        </text:list-item>
      </text:list>
      <text:list xml:id="list1414137424814501231" text:style-name="L79">
        <text:list-item>
          <text:p text:style-name="P170">vznik, změnu nebo zánik práv lze vázat na splnění podmínky, pokud je tato podmínka nemožná, nepřihlíží se k ní</text:p>
        </text:list-item>
      </text:list>
      <text:p text:style-name="P19"/>
      <text:list xml:id="list3869078909556066399" text:style-name="L80">
        <text:list-item>
          <text:p text:style-name="P171">pokud zůstavitel učiní pořízení pro případ smrti nebo darování, které je neslučitelné s dědickou smlouvou, může se smluvní dědic dovolat neplatnosti těchto jednání</text:p>
        </text:list-item>
      </text:list>
      <text:p text:style-name="P19"/>
      <text:list xml:id="list5964438579885172770" text:style-name="L81">
        <text:list-item>
          <text:p text:style-name="P172">lze se dohodnout, že majetek z dědické smlouvy přejde na dědice ještě za života zůstavitele; nutný soupis tohoto majetku ve formě veřejné listiny</text:p>
        </text:list-item>
      </text:list>
      <text:p text:style-name="P19"/>
      <text:p text:style-name="P23">Dědická smlouva mezi manželi</text:p>
      <text:list xml:id="list5423313346625778701" text:style-name="L82">
        <text:list-item>
          <text:p text:style-name="P173">jedna strana povolává druhou za dědice nebo odkazovníka a druhá strana to přijímá</text:p>
        </text:list-item>
        <text:list-item>
          <text:p text:style-name="P173">mohou se také povolat navzájem</text:p>
        </text:list-item>
        <text:list-item>
          <text:p text:style-name="P173">takovouto smlouvu mohou uzavřít i snoubenci, ale bude platná až vznikem manželství</text:p>
        </text:list-item>
        <text:list-item>
          <text:p text:style-name="P173">po rozvodu lze u soudu podat návrh na její zrušení; tomuto návrhu nebude vyhověno, směřuje-li proti tomu, kdo nezapříčinil rozvrat manželství a s návrhem na rozvod nesouhlasil</text:p>
        </text:list-item>
        <text:list-item>
          <text:p text:style-name="P90"><text:span text:style-name="T21">jinak nemá rozvod žádný vliv na dědickou smlouvu </text:span><text:span text:style-name="T29">(pokud smlouva neříká něco jinýho)</text:span></text:p>
        </text:list-item>
        <text:list-item>
          <text:p text:style-name="P173">prohlášením manželství za neplatné se ruší práva a povinnosti z dědické smlouvy, pokud toto manželství nezaniklo dříve smrtí jednoho z manželů</text:p>
        </text:list-item>
      </text:list>
      <text:p text:style-name="P19"/>
      <text:p text:style-name="P23">Odkaz</text:p>
      <text:list xml:id="list3935491055146464185" text:style-name="L83">
        <text:list-item>
          <text:p text:style-name="P174">bežně v platnosti princip univerzálního dědického nástupnictví = dědic nastupuje do zůstavitelových práv i povinností</text:p>
        </text:list-item>
        <text:list-item>
          <text:p text:style-name="P174">odkaz je výjimkou z tohoto pravidla</text:p>
        </text:list-item>
        <text:list-item>
          <text:p text:style-name="P174">odkazovník není dědicem, není tedy ani účastníkem dědického řízení; může jím být však pouze osoba způsobilá dědit</text:p>
        </text:list-item>
        <text:list-item>
          <text:p text:style-name="P174">odkazem se zřizuje odkazníkovi pohledávka na vydání věci nebo zřízení určitého práva</text:p>
        </text:list-item>
        <text:list-item>
          <text:p text:style-name="P132"><text:span text:style-name="T21">odkazovník = </text:span><text:span text:style-name="T27">osoba, které náleží právo z odkazu</text:span></text:p>
        </text:list-item>
      </text:list>
      <text:p text:style-name="P19"/>
      <text:list xml:id="list7238959671217642523" text:style-name="L84">
        <text:list-item>
          <text:p text:style-name="P175">každému z dědiců musí zůstat alespoň 1/4 dědictví nezatížená odkazy</text:p>
        </text:list-item>
        <text:list-item>
          <text:p text:style-name="P175">pokud zůstavitel zatíží větší část dědictví, má dědic právo na poměrné zkrácení odkazu</text:p>
        </text:list-item>
        <text:list-item>
          <text:p text:style-name="P175">odkaz může zřídit jen osoba způsobilá pořizovat závěť, nezpůsobilý zůstavitel může však zřídit odkaz pouze pro věci malé hodnoty</text:p>
        </text:list-item>
        <text:list-item>
          <text:p text:style-name="P175"><text:soft-page-break/>na odkazovníka se použijí stejná ustanovení jako na dědice ze smlouvy</text:p>
        </text:list-item>
        <text:list-item>
          <text:p text:style-name="P175">odkazem lze obtížit pouze osobu, která má z dědictví prospěch</text:p>
        </text:list-item>
        <text:list-item>
          <text:p text:style-name="P98"><text:span text:style-name="T28">odkazníkovi může zůstavitel povolat náhradníka </text:span><text:span text:style-name="T30">(stejně jako dědici)</text:span></text:p>
        </text:list-item>
      </text:list>
      <text:p text:style-name="P24"/>
      <text:p text:style-name="P23">Druhy odkazů:</text:p>
      <text:p text:style-name="P23"/>
      <text:p text:style-name="P8"><text:span text:style-name="T29"><text:tab/>Odkaz</text:span><text:span text:style-name="T30"> </text:span><text:span text:style-name="T29">věcí určitého druhu</text:span></text:p>
      <text:list xml:id="list6266330816808985464" text:style-name="L85">
        <text:list-item>
          <text:p text:style-name="P176">je-li takových věcí v pozůstalosti více, rozhodne osoba obtížená odkazem, která věc bude vydána odkazníkovi</text:p>
        </text:list-item>
        <text:list-item>
          <text:p text:style-name="P176">volba věci může být ponechána odkazovníku</text:p>
        </text:list-item>
        <text:list-item>
          <text:p text:style-name="P176">pokud odkázaná věc v pozůstalosti vůbec není, opatří ji osoba zatížená odkazem v jakosti přiměřené osobním poměrům a potřebám odkazovníka</text:p>
        </text:list-item>
        <text:list-item>
          <text:p text:style-name="P176">odkaz peněz zavazuje k jejich vyplacení, ať už v pozůstalosti hotové peníze jsou nebo nejsou</text:p>
        </text:list-item>
      </text:list>
      <text:p text:style-name="P19"/>
      <text:p text:style-name="P23"><text:tab/>Odkaz určité věci</text:p>
      <text:list xml:id="list5276022573826152551" text:style-name="L86">
        <text:list-item>
          <text:p text:style-name="P177">při opakování odkazu nemá odkazovník právo na věc i na její cenu; má-li se mu určitá věc obtíženým koupit a nelze-li to za cenu obvyklou, dostane odkazovník její cenu v penězích</text:p>
        </text:list-item>
      </text:list>
      <text:p text:style-name="P19"/>
      <text:p text:style-name="P23"><text:tab/>Odkaz pohledávky</text:p>
      <text:list xml:id="list8374851972012814347" text:style-name="L87">
        <text:list-item>
          <text:p text:style-name="P178">osoba obtížená odkazem postoupí pohledávku i s příslušenstvím odkazovníku</text:p>
        </text:list-item>
        <text:list-item>
          <text:p text:style-name="P178">prominutí dluhu se nevztahuje na dluhy vzniklé po zřízení odkazu</text:p>
        </text:list-item>
        <text:list-item>
          <text:p text:style-name="P178">odkáže-li zůstavitel někomu stejnou částku, kterou mu sám dluží, má se za to, že nechtěl splnit dluh = odkazovník dostane odkaz i dlužnou čístku</text:p>
        </text:list-item>
      </text:list>
      <text:p text:style-name="P19"><text:tab/></text:p>
      <text:p text:style-name="P23"><text:tab/>Odkaz dětem a příbuzným</text:p>
      <text:list xml:id="list5977158505177586292" text:style-name="L88">
        <text:list-item>
          <text:p text:style-name="P179">dětmi se rozumí pouze synové a dcery, pokud zůstavitel pamatoval na děti jiné než svoje</text:p>
        </text:list-item>
        <text:list-item>
          <text:p text:style-name="P179">pokud se jedná o vlastní děti, rozumí se tím i potomci vstupující na jejich místo</text:p>
        </text:list-item>
      </text:list>
      <text:p text:style-name="P19"/>
      <text:p text:style-name="P19"/>
      <text:p text:style-name="P19"/>
      <text:p text:style-name="P23">Odvolání odkazu</text:p>
      <text:list xml:id="list3149879576271864782" text:style-name="L89">
        <text:list-item>
          <text:p text:style-name="P91"><text:span text:style-name="T21">zůstavitel odkázanou věc zničí nebo ji zcizí a znovu nenabude </text:span><text:span text:style-name="T29">(pokud tak bylo učiněno mimo vůli zůstavitele, náleží odkazovníku penežitá náhrada)</text:span></text:p>
        </text:list-item>
        <text:list-item>
          <text:p text:style-name="P180">odkázanou věc změní takovým způsobem, že to je již věc jiná</text:p>
        </text:list-item>
        <text:list-item>
          <text:p text:style-name="P180">odkázanou pohledávku vymůže a vybere</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8896294578992979587" text:style-name="L90">
        <text:list-item>
          <text:p text:style-name="P268"><text:soft-page-break/>Intestátní dědická posloupnost</text:p>
        </text:list-item>
      </text:list>
      <text:p text:style-name="P27"/>
      <text:p text:style-name="P20">= dědění ze zákona</text:p>
      <text:list xml:id="list3979819522512501406" text:style-name="L91">
        <text:list-item>
          <text:p text:style-name="P181">nastupuje v případě, kdy nedědí dědicové z dědické smlouvy nebo závěti</text:p>
        </text:list-item>
      </text:list>
      <text:p text:style-name="P20"/>
      <text:p text:style-name="P25">Dědické třídy</text:p>
      <text:p text:style-name="P20"/>
      <text:list xml:id="list591670220736021880" text:style-name="L92">
        <text:list-item>
          <text:p text:style-name="P134"><text:span text:style-name="T21">Zůstavitelovy děti</text:span><text:span text:style-name="T27"> </text:span><text:span text:style-name="T21">a manžel </text:span><text:span text:style-name="T27">– stejným dílem; pokud děti nedědí, tak jejich potomci a jejich potomci atd.</text:span></text:p>
        </text:list-item>
      </text:list>
      <text:p text:style-name="P20"/>
      <text:p text:style-name="P20">...pokud nedědi děti, tak:</text:p>
      <text:p text:style-name="P20"/>
      <text:list xml:id="list43372330" text:continue-numbering="true" text:style-name="L92">
        <text:list-item>
          <text:p text:style-name="P134"><text:span text:style-name="T21">Manžel, rodiče a osoby žijící min.1 rok ve společné domácnosti se zůstavitelem, které z tohoto důvodu pečovali o společnou domácnost nebo byli odkázáni výživou na zůstavitele –</text:span><text:span text:style-name="T27"> rovným dílem, manžel však vždy nejméně 1/2</text:span></text:p>
        </text:list-item>
      </text:list>
      <text:p text:style-name="P20"/>
      <text:p text:style-name="P20">...pokud nedědí manžel ani rodiče, tak:</text:p>
      <text:p text:style-name="P20"/>
      <text:list xml:id="list1309119847168678408" text:style-name="L93">
        <text:list-item>
          <text:p text:style-name="P135"><text:span text:style-name="T21">sourozenci a osoby ve společné domácnosti</text:span><text:span text:style-name="T27"> – stejným dílem; nedědí-li sourozenci, tak jejich děti</text:span></text:p>
        </text:list-item>
      </text:list>
      <text:p text:style-name="P20"/>
      <text:p text:style-name="P20">...pokud nedědí sourozenci ani osoby ve společné domácnosti, tak:</text:p>
      <text:p text:style-name="P20"/>
      <text:list xml:id="list4658014735328247344" text:style-name="L94">
        <text:list-item>
          <text:p text:style-name="P136"><text:span text:style-name="T21">prarodiče</text:span><text:span text:style-name="T27"> – stejným dílem</text:span></text:p>
        </text:list-item>
      </text:list>
      <text:list xml:id="list7060806397475048026" text:style-name="L95">
        <text:list-item>
          <text:p text:style-name="P137"><text:span text:style-name="T21">prarodiče rodičů zůstavitele - </text:span><text:span text:style-name="T27">(1/2 na každou stranu; ze strany otce, matky); obě dvojice se dělí mezi sebou o polovinu</text:span></text:p>
        </text:list-item>
        <text:list-item>
          <text:p text:style-name="P137"><text:span text:style-name="T21">Děti dětí sourozenců a děti prarodičů zůstavitele </text:span><text:span text:style-name="T28">(tety a strýčkové, pokud ne, tak jejich děti – bratránci, sestřenice)</text:span></text:p>
        </text:list-item>
      </text:list>
      <text:p text:style-name="P25"/>
      <text:p text:style-name="P25"/>
      <text:list xml:id="list7848619170804079798" text:style-name="L96">
        <text:list-item>
          <text:p text:style-name="P182">je-li někdo příbuzný se zůstavitelem z více než jedné strany, má z každé strany dědické právo</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5412430698135522214" text:style-name="L97">
        <text:list-item>
          <text:p text:style-name="P269"><text:soft-page-break/>Povinný díl</text:p>
        </text:list-item>
      </text:list>
      <text:p text:style-name="P20"/>
      <text:p text:style-name="P20">= díl pozůstalosti, který náleží nepominutelnému dědici</text:p>
      <text:list xml:id="list2085172181294787410" text:style-name="L98">
        <text:list-item>
          <text:p text:style-name="P104"><text:span text:style-name="T31">nepominutelný dědic</text:span><text:span text:style-name="T21"> = děti zůstavitele a nedědí-li, tak jejich potomci</text:span></text:p>
        </text:list-item>
      </text:list>
      <text:p text:style-name="P20"/>
      <text:list xml:id="list7460175023459327499" text:style-name="L99">
        <text:list-item>
          <text:p text:style-name="P183">je-li nepominutelný dědic zletilý, musí se mu dostat alespoň 1/4 jeho zákonného podílu</text:p>
        </text:list-item>
        <text:list-item>
          <text:p text:style-name="P183">je-li nezletilý, tak alespoň 3/4</text:p>
        </text:list-item>
      </text:list>
      <text:p text:style-name="P20"/>
      <text:list xml:id="list4625688968881088860" text:style-name="L100">
        <text:list-item>
          <text:p text:style-name="P105"><text:span text:style-name="T21">povinný díl může být zůstaven ve formě dědického podílu nebo odkazu, ale musí zůstat </text:span><text:span text:style-name="T32">nezatížen</text:span></text:p>
        </text:list-item>
        <text:list-item>
          <text:p text:style-name="P184">k nařézení zůstavitele, která omezují povinný díl, se nepřihlíží</text:p>
        </text:list-item>
        <text:list-item>
          <text:p text:style-name="P184">pokud nepominutelný dědic dědí více, než je jeho zákonný podíl, lze zatížit tu část dědictví, která zákonný podíl převyšuje</text:p>
        </text:list-item>
      </text:list>
      <text:p text:style-name="P20"/>
      <text:list xml:id="list5206609240716687504" text:style-name="L101">
        <text:list-item>
          <text:p text:style-name="P106"><text:span text:style-name="T21">pro výpočet povinného dílu dědiců se pohlíží nepominutelného dědice, který z nějakého důvodu nedědí </text:span><text:span text:style-name="T29">(vydědění, odmítnutí dědictví...)</text:span><text:span text:style-name="T21"> jako kdyby z dědického práva vyloučen nebyl</text:span></text:p>
        </text:list-item>
      </text:list>
      <text:p text:style-name="P20"/>
      <text:p text:style-name="P25">Vydědění</text:p>
      <text:list xml:id="list5439625050296713709" text:style-name="L102">
        <text:list-item>
          <text:p text:style-name="P185">odejmutí práva domáhat se povinného dílu</text:p>
        </text:list-item>
        <text:list-item>
          <text:p text:style-name="P185">prohlašuje se stejným způsobem jako se pořizuje závěť</text:p>
        </text:list-item>
        <text:list-item>
          <text:p text:style-name="P107"><text:span text:style-name="T21">dědice lze vyloučit z dědického práva nebo jej na jeho právu zkrátit pouze </text:span><text:span text:style-name="T31">ze zákonných důvodů:</text:span></text:p>
          <text:p text:style-name="P185">a) nepominutelný dědic neposkytl zůstaviteli potřebnou pomoc v nouzi</text:p>
          <text:p text:style-name="P185">b) o zůstavitele neprojevuje opravdový zájem, jaký by projevovat měl</text:p>
          <text:p text:style-name="P185">c) byl odsouzen pro trestný čin spáchaný za okolností svědčících o jeho zvrhlé povaze</text:p>
          <text:p text:style-name="P185">d) vede trvale nezřízený život</text:p>
        </text:list-item>
      </text:list>
      <text:p text:style-name="P20"/>
      <text:list xml:id="list326557504526097841" text:style-name="L103">
        <text:list-item>
          <text:list>
            <text:list-item>
              <text:p text:style-name="P186">lze vydědit i nepominutelného dědice, který je tak zadlužen nebo si počíná tak marnotratně, že tu je obava, že se pro jeho potomky nezachová povinný díl; to lze provést jen tak, že se povinný díl tohoto dědice zůstaví prímo dětem tohoto dědice</text:p>
            </text:list-item>
          </text:list>
        </text:list-item>
      </text:list>
      <text:p text:style-name="P20"/>
      <text:list xml:id="list4400255362504393557" text:style-name="L104">
        <text:list-item>
          <text:p text:style-name="P108"><text:span text:style-name="T21">přežije-li vyděděný potomek zůstavitele, nedědí ani potomci vyděděného, ledaže by zůstavitel projevil jinou vůli </text:span><text:span text:style-name="T29">(chce se vyprdnout na syna, ale ne na vnoučata)</text:span></text:p>
        </text:list-item>
      </text:list>
      <text:p text:style-name="P20"/>
      <text:list xml:id="list6943449281909023877" text:style-name="L105">
        <text:list-item>
          <text:p text:style-name="P187">nelze vydědit podmínečně do budoucna, důvod musí existovat v okamžiku vydědění</text:p>
        </text:list-item>
        <text:list-item>
          <text:p text:style-name="P187">zůstavitel nemusí v závěti uvádět důvod vydědění, pokud se prokáže existence záonného důvodu vydědění, je vydědění platné – pokud by se neprokázal, má nárok na povinný díl</text:p>
        </text:list-item>
        <text:list-item>
          <text:p text:style-name="P187">opomenutí nepominutelného dědice v závěti se považuje za vydědění mlčky, pokud se nepominutelný dědic dopustil něčeho, co naplňuje důvody pro vydědění</text:p>
        </text:list-item>
      </text:list>
      <text:p text:style-name="P20"/>
      <text:p text:style-name="P25">Ochrana nepominutelného dědice</text:p>
      <text:list xml:id="list43374381" text:continue-list="list5206609240716687504" text:style-name="L101">
        <text:list-item>
          <text:p text:style-name="P188">nepominutelný dědic vyděděný neplatně má právo na povinný díl; byl-li zkrácen na čisté hodnotě povinného dílu, přispějí dědicové i odkazovníci rovnoměrně podle jejich podílů k vyrovnání (doplnění)</text:p>
        </text:list-item>
        <text:list-item>
          <text:p text:style-name="P106"><text:span text:style-name="T21">pokud byl dědic opomenut jen proto, že o něm zůstavitel nevěděl, má právo na povinný díl </text:span><text:span text:style-name="T29">(nese důkazní břemeno)</text:span></text:p>
        </text:list-item>
      </text:list>
      <text:p text:style-name="P20"/>
      <text:p text:style-name="P20"/>
      <text:p text:style-name="P20"/>
      <text:p text:style-name="P20"/>
      <text:p text:style-name="P25"><text:soft-page-break/>Výpočet povinného dílu</text:p>
      <text:list xml:id="list43373972" text:continue-numbering="true" text:style-name="L101">
        <text:list-item>
          <text:p text:style-name="P188">nemá právo na podíl z pozůstalosti, ale na peněžité vyrovnání</text:p>
        </text:list-item>
        <text:list-item>
          <text:p text:style-name="P188">pro stanovení povinného dílu se majetek pozůstalosti sepíše a odhadne, dluhy a ostatní závady, které na majetku vázly v době zůstavitelovy smrti se od hodnoty majetku odečtou</text:p>
        </text:list-item>
        <text:list-item>
          <text:p text:style-name="P106"><text:span text:style-name="T21">lze si však dohodnout i odbytné bez soupisu a odhadu </text:span><text:span text:style-name="T29">("Dáte mi půl mega a nebudem to řešit.")</text:span></text:p>
        </text:list-item>
        <text:list-item>
          <text:p text:style-name="P188">nepominutelný dědic má právo účastnit se poměrně na zisku i ztrátě pozůstalosti až do určení povinného dílu</text:p>
        </text:list-item>
      </text:list>
      <text:p text:style-name="P20"/>
      <text:p text:style-name="P25">Započtení na povinný díl</text:p>
      <text:list xml:id="list7897018724912509640" text:style-name="L106">
        <text:list-item>
          <text:p text:style-name="P189">započte se vše, co nepominutelný dědic z pozůstalosti skutečně nabyl odkazem nebo jiným zůstavitelovým opatřením</text:p>
        </text:list-item>
        <text:list-item>
          <text:p text:style-name="P189">dále se započte i to, co nepominutelný dědic obdržel bezplatně od zůstavitele v posledních třech letech před jeho smrtí, ledaže zůstavitel přikáže, aby se započtení provedlo za delší dobu</text:p>
        </text:list-item>
        <text:list-item>
          <text:p text:style-name="P109"><text:span text:style-name="T21">nepřihlíží se k obvyklým darováním </text:span><text:span text:style-name="T29">(bonbóny)</text:span></text:p>
        </text:list-item>
      </text:list>
      <text:p text:style-name="P26"/>
      <text:list xml:id="list4295308086882740750" text:style-name="L107">
        <text:list-item>
          <text:p text:style-name="P190">potomkovi zůstavitele se započte i to, co mu zůstavitel dal za svého života na úlevu v nákladech spojených se založením samostatné domácnosti, založením manželského nebo obdobného soužití nebo s nástupem do povolání či započetím podnikání</text:p>
        </text:list-item>
        <text:list-item>
          <text:p text:style-name="P190">započte se také to, co zůstavitel použil na úhradu dluhů potomka</text:p>
        </text:list-item>
        <text:list-item>
          <text:p text:style-name="P190">zápočet se provede, pokud se tak stalo dříve než 3 roky před smrtí zůstavitele, není-li zůstavitelova vůle jiná </text:p>
        </text:list-item>
      </text:list>
      <text:p text:style-name="P20"/>
      <text:p text:style-name="P2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7664290014459536028" text:style-name="L108">
        <text:list-item>
          <text:p text:style-name="P270"><text:soft-page-break/>Přechod pozůstalosti na dědice</text:p>
        </text:list-item>
      </text:list>
      <text:p text:style-name="P20"/>
      <text:list xml:id="list916548035463774196" text:style-name="L109">
        <text:list-item>
          <text:p text:style-name="P191">dědické právo vzniká smrtí zůstavitele (tedy právo na pozůstalost nebo její část)</text:p>
        </text:list-item>
        <text:list-item>
          <text:p text:style-name="P191">avšak nabývání dědictví nevzniká samotou smrtí zůstavitele, protože může být podmíněno a může tak být pozdější</text:p>
        </text:list-item>
      </text:list>
      <text:p text:style-name="P20"/>
      <text:p text:style-name="P25">Potvrzení dědictví</text:p>
      <text:list xml:id="list43346887" text:continue-numbering="true" text:style-name="L109">
        <text:list-item>
          <text:p text:style-name="P191">nabytí dědictví potvrzuje soud osobě, jejíž dědické právo bylo prokázáno</text:p>
        </text:list-item>
        <text:list-item>
          <text:p text:style-name="P191">soud potvrzuje dědictví tomu, kdo jej neodmítl a má nejlepší dědické právo po té, co je zabezpečeno, že bude náležitě splněna zůstavitelova vůle</text:p>
        </text:list-item>
        <text:list-item>
          <text:p text:style-name="P191">pokud byl povolán vykonavatel závěti, potvrdí soud splnění zůstavitelových nařízení</text:p>
        </text:list-item>
        <text:list-item>
          <text:p text:style-name="P191">nebyl-li povolán, prokazují splnění vůle zůstavitele dědicové</text:p>
        </text:list-item>
        <text:list-item>
          <text:p text:style-name="P191">neshodou-li se dědicové nebo odporují-li tomu, co potvrdil vykonavatel závěti, rozhodne soud, jak důkaz opatří</text:p>
        </text:list-item>
      </text:list>
      <text:p text:style-name="P20"/>
      <text:list xml:id="list3309141565281498178" text:style-name="L110">
        <text:list-item>
          <text:p text:style-name="P192">dědicové se mohou před soudem dohodnout, jaká bude výše jejich dědických podílů a soud to schválí, neodporuje-li to zájmům osoby pod zvláštní ochranou</text:p>
        </text:list-item>
        <text:list-item>
          <text:p text:style-name="P192">dědí-li na základě pořízení pro případ smrti, mohou se dohodnout jinak než jest uvedeno, pokud to zůstavitel výslovně připustil</text:p>
        </text:list-item>
        <text:list-item>
          <text:p text:style-name="P192">dědí-li podle zákonné posloupnosti, má dědic právo požadovat po ostatních dědicích vypořádání, pokud se staral o zůstavitele delší dobu nebo přispěl značnou měrou k udržení či zvětšení zůstavitelova majetku prací, peněžitou podporou nebo jiným způsobem, aniž by byl odměňován. Vypořádání se poskytne ve výši přiměřenné trvání a rozsahu toho, co plnil a hodnotě pozůstalosti. O tuto výši se zvětší dědický podíl. To platí i v případě dědice, který není pozůstalým manželem a plnil vůči zůstaviteli vyživovací nebo obdobnou povinnost</text:p>
        </text:list-item>
      </text:list>
      <text:p text:style-name="P20"/>
      <text:list xml:id="list8333558204946860351" text:style-name="L111">
        <text:list-item>
          <text:p text:style-name="P193">pokud dědic neuplatní své dědické právo před soudem ve stanovené lhůtě, nezaniká mu, avšak při jednání o pozůstalosti se k němu nepřihlíží</text:p>
        </text:list-item>
        <text:list-item>
          <text:p text:style-name="P193">totéž platí o neznámém dědici a o dědici neznámého pobytu, který o sobě nedal v dané lhůtě vědět, přestože byl o svém právu vyrozuměn</text:p>
        </text:list-item>
      </text:list>
      <text:p text:style-name="P20"/>
      <text:p text:style-name="P25">V případě více odporujících si dědiců</text:p>
      <text:list xml:id="list4128927596317353979" text:style-name="L112">
        <text:list-item>
          <text:p text:style-name="P194">pokud právo na dědictví uplatňuje více osob a odporují-li si, odkáže soud toho dědice, jehož právní důvod je slabší, aby uplatnil své právo žalobou</text:p>
        </text:list-item>
        <text:list-item>
          <text:p text:style-name="P194">pokud tuto žalobu nepodá v soudem určené lhůtě, nezaniká dědicé právo, ale nepřihlíží se k němu</text:p>
        </text:list-item>
      </text:list>
      <text:list xml:id="list4017566093040761660" text:style-name="L113">
        <text:list-item>
          <text:p text:style-name="P195">proti dědici, který se opírá o nepopřenou dědickou smlouvu, se k podání žaloby odkáže dědic ze závěti nebo ze zákona; proti dědici ze závěti dědic ze zákona</text:p>
        </text:list-item>
      </text:list>
      <text:p text:style-name="P20"/>
      <text:p text:style-name="P25">Rozdělení pozůstalosti</text:p>
      <text:list xml:id="list4617513753606190197" text:style-name="L114">
        <text:list-item>
          <text:p text:style-name="P196">pořídil-li zůstavitel pro případ smrti, rozděluje se pozůstalost podle jeho vůle; dědicové se mohou dohodnout jinak, pokud to zůstavitel výslovně připustil</text:p>
        </text:list-item>
        <text:list-item>
          <text:p text:style-name="P196">pokud zůstavitel přidělil dědicům jednotlivé věci ze svého jmění, aniž by výslovně přikázal takovéto rozdělení pozůstalosti, hledí se na tento projev vůle jako na přání bez právní závaznosti</text:p>
        </text:list-item>
        <text:list-item>
          <text:p text:style-name="P196">pokud zůstavitel nepořídil pro případ smrti, mohou se dědicové dohodnout jakkoli</text:p>
        </text:list-item>
        <text:list-item>
          <text:p text:style-name="P196">soud dohodu schválí, neodporuje-li vůli zůstavitele a zájmům osoby pod zvlášní ochranou</text:p>
        </text:list-item>
      </text:list>
      <text:p text:style-name="P20"/>
      <text:p text:style-name="P25">Závěra pozůstalosti</text:p>
      <text:list xml:id="list4642362112437137966" text:style-name="L115">
        <text:list-item>
          <text:p text:style-name="P197">opatření zajišťující pozůstalost učiněné soudem</text:p>
        </text:list-item>
        <text:list-item>
          <text:p text:style-name="P197"><text:soft-page-break/>soud bez okladu učiní, pokud:</text:p>
          <text:p text:style-name="P197">a) některý z dědiců není svéprávný</text:p>
          <text:p text:style-name="P197">b) některý z dědiců je neznámého pobytu</text:p>
          <text:p text:style-name="P197">c) je obava, že je pozůstalost předlužena</text:p>
          <text:p text:style-name="P197">d) věřitel navrhl odloučení pozůstalosti</text:p>
          <text:p text:style-name="P197">e) je-li tu důležitý důvod pro zvláštní opatrnost</text:p>
        </text:list-item>
        <text:list-item>
          <text:p text:style-name="P197">je-li některý dědic nesvéprávný, neznámého pobytu nebo neznámý, lze se závěrou uspokojit v takové části pozůstalosti, která stačí k uspokojení jeho dědického práva</text:p>
        </text:list-item>
        <text:list-item>
          <text:p text:style-name="P197">závěra není třeba je-li v pozůstalosti nemovitá věc poskytující dostatečnou jistotu</text:p>
        </text:list-item>
        <text:list-item>
          <text:p text:style-name="P197">instutut obdobný soudní úschově</text:p>
        </text:list-item>
      </text:list>
      <text:p text:style-name="P20"/>
      <text:p text:style-name="P25">Předlužené dědictví</text:p>
      <text:list xml:id="list5043372275620699004" text:style-name="L116">
        <text:list-item>
          <text:p text:style-name="P198">každý dědic má právo výhrady soupisu, pokud se ho vzdají v dědické smlouvě, nepřihlíží se k tomu</text:p>
        </text:list-item>
        <text:list-item>
          <text:p text:style-name="P198">právo na výhradu soupisu lze uplatnit ústně před soudem nebo v písemném prohlášení</text:p>
        </text:list-item>
        <text:list-item>
          <text:p text:style-name="P198">lze uplatit do 1 měsíce ode dne, kdy byl o tomto právu soudem vyrozuměn</text:p>
        </text:list-item>
        <text:list-item>
          <text:p text:style-name="P198">pokud neuplatní dědic výhradu soupisu, hradí dluhy zůstavitele v plném rozsahu, pokud neuplatnilo tuto výhradu více dědiců, hradí společně a nerozdílně</text:p>
        </text:list-item>
        <text:list-item>
          <text:p text:style-name="P198">pokud výhradu soupisu uplatnil, může po něm věřitel chtít jen výši odpovídající jeho dědickému podílu</text:p>
        </text:list-item>
      </text:list>
      <text:p text:style-name="P20"/>
      <text:p text:style-name="P20"><text:tab/><text:span text:style-name="T2">Odloučení pozůstalosti</text:span></text:p>
      <text:list xml:id="list860888902957948777" text:style-name="L117">
        <text:list-item>
          <text:list>
            <text:list-item>
              <text:p text:style-name="P199">věřitel, který osvědčí obavu z předlužení dědic může před tím, než soud potvrdil nabytí jeho dědictví, navrhnout, <text:s/>aby pozůstalost zůstala odlouzčena od jmění dědice a byla spravována jako oddělené jmění</text:p>
            </text:list-item>
            <text:list-item>
              <text:p text:style-name="P199">z odloučené pozůstalosti se uspokojí věřitel, který si odloučení vyžádal, ale ztrácí právo uspokojit se z ostatního dědicova majetku</text:p>
            </text:list-item>
          </text:list>
        </text:list-item>
      </text:list>
      <text:p text:style-name="P20"/>
      <text:p text:style-name="P25">Správa pozůstalosti</text:p>
      <text:list xml:id="list3529215232571808569" text:style-name="L118">
        <text:list-item>
          <text:p text:style-name="P200">je-li povolán správce pozůstalosti nebo vykonavatel závěti, <text:s/>spravuje pozůstalost až do potvrzení nabytí dědictví správce pozůstalosti, jinak vykonavatel závěti</text:p>
        </text:list-item>
        <text:list-item>
          <text:p text:style-name="P200">není-li nikdo z nich povolán, tak dědic a je-li jich více, tak všichni, pokud jednoho neurčí</text:p>
        </text:list-item>
        <text:list-item>
          <text:p text:style-name="P200">je-li pro to vážný důvod, soud nařídí jiné opaření</text:p>
        </text:list-item>
        <text:list-item>
          <text:p text:style-name="P200">kdo spravuje pozůstalost, vykonává její běžnou správu, uvědomuje odkazovníky, vykonává odkazy po schválení soudu a poskytuje splátky na opatření osobám, které na ně mají právo</text:p>
        </text:list-item>
        <text:list-item>
          <text:p text:style-name="P200">správce pozůstalosti nebo vykonavatel závěti mohou učinit úkon přesahující běžnou správu jen pokud s tím souhlasí dědici</text:p>
        </text:list-item>
        <text:list-item>
          <text:p text:style-name="P200">ujme-li je dědic, aniž je k tomu oprávněn, plné správy pozůstalosti, ruší se tím od počátku účinky výhrady soupisu, pokud ji učinil, to platí i tehdy, pokud tento dědic pozůstalostní majetek úmyslně zatajil, smísí-li dědic část pozůstalosti se svý majetkem, aniž lze rozlišit, komu co patří, ledaže tomu tak bylo před smrtí zůstavitele</text:p>
        </text:list-item>
        <text:list-item>
          <text:p text:style-name="P200">tento účinek nenastane, pokud si dědici před potvrzením rozdělí písemnosti, podobizny a jiné <text:s/>věci rodinné nebo upomínkové povahy</text:p>
        </text:list-item>
      </text:list>
      <text:p text:style-name="P20"/>
      <text:p text:style-name="P25">Zcizení dědictví</text:p>
      <text:list xml:id="list3718892004024891465" text:style-name="L119">
        <text:list-item>
          <text:p text:style-name="P201">lze zcizit; je-li smlouva uzavřena dříve než před smrtí zůstavitele, nepřihlíží se k ní</text:p>
        </text:list-item>
        <text:list-item>
          <text:p text:style-name="P201">vyžaduje formu veřejné listiny; nutno oznámit soudu</text:p>
        </text:list-item>
        <text:list-item>
          <text:p text:style-name="P201">zcizením vstupuje nabyvatel do práv a povinností náležejících do pozůstalosti</text:p>
        </text:list-item>
      </text:list>
      <text:p text:style-name="P20"/>
      <text:p text:style-name="P20"/>
      <text:p text:style-name="P20"/>
      <text:p text:style-name="P28"><text:soft-page-break/>47. Relativní majetková práva – pojem, třídění a zásady závazkového práva, závazkový právní vztah, vznik závazků</text:p>
      <text:p text:style-name="P25"/>
      <text:list xml:id="list7276265806025614701" text:style-name="L120">
        <text:list-item>
          <text:p text:style-name="P202">relativní majetková práva = práva závazková neboli obligační</text:p>
        </text:list-item>
        <text:list-item>
          <text:p text:style-name="P202"><text:span text:style-name="T2">závazek </text:span>= společenský vztah mezi dvěma a více osobami, z něhož má osoba oprávněná <text:span text:style-name="T1">(věřitel)</text:span> vůči osobě povinné <text:span text:style-name="T1">(dlužníku) </text:span>právo na určité plnění <text:span text:style-name="T1">(pohledávku) </text:span>a dlužník je povinen toto právo uspokojit</text:p>
        </text:list-item>
        <text:list-item>
          <text:p text:style-name="P202">působí inter pares <text:span text:style-name="T1">(relativní!) (absolutní jsou věcná práva, působí erga omnes)</text:span></text:p>
        </text:list-item>
      </text:list>
      <text:list xml:id="list8967918330874804362" text:style-name="L121">
        <text:list-item>
          <text:p text:style-name="P203"><text:span text:style-name="T2">závazek</text:span> lze chápat ve dvou rovinách: a) vztah věřitel x dlužník </text:p>
          <text:list>
            <text:list-item>
              <text:list>
                <text:list-item>
                  <text:list>
                    <text:list-item>
                      <text:list>
                        <text:list-item>
                          <text:list>
                            <text:list-item>
                              <text:list>
                                <text:list-item>
                                  <text:list>
                                    <text:list-item>
                                      <text:list>
                                        <text:list-item>
                                          <text:list>
                                            <text:list-header>
                                              <text:p text:style-name="P203"><text:s text:c="7"/>b) povinnost vyplývající z tohoto vztahu</text:p>
                                            </text:list-header>
                                          </text:list>
                                        </text:list-item>
                                      </text:list>
                                    </text:list-item>
                                  </text:list>
                                </text:list-item>
                              </text:list>
                            </text:list-item>
                          </text:list>
                        </text:list-item>
                      </text:list>
                    </text:list-item>
                  </text:list>
                </text:list-item>
              </text:list>
            </text:list-item>
          </text:list>
        </text:list-item>
      </text:list>
      <text:p text:style-name="P25">Zásady závazkového práva</text:p>
      <text:list xml:id="list3033006265106170869" text:style-name="L122">
        <text:list-item>
          <text:p text:style-name="P204"><text:span text:style-name="T1">pacta sunt servanda – </text:span>smlouvy se mají dodržovat</text:p>
        </text:list-item>
        <text:list-item>
          <text:p text:style-name="P204"><text:span text:style-name="T1">autonomie vůle</text:span> – volnost v uzavírání smluv, projevuje se také uzavíráním nepojmenovaných smluv</text:p>
        </text:list-item>
        <text:list-item>
          <text:p text:style-name="P204">zásada smluvní rovnosti – obě strany jsou si rovny</text:p>
        </text:list-item>
        <text:list-item>
          <text:p text:style-name="P204">zásada ochrany dobré víry</text:p>
        </text:list-item>
      </text:list>
      <text:p text:style-name="P20"/>
      <text:p text:style-name="P25">Třídění závazků</text:p>
      <text:p text:style-name="P20"><text:tab/>Podle právního důvodu vzniku:</text:p>
      <text:p text:style-name="P20"><text:tab/><text:span text:style-name="T2">a) mimosmluvní </text:span><text:span text:style-name="T1">(z deliktu, kvazideliktu, jiných právních skutečností) </text:span><text:span text:style-name="T2">b) smluvní</text:span></text:p>
      <text:p text:style-name="P20"/>
      <text:p text:style-name="P20"><text:tab/><text:span text:style-name="T2">Primární </text:span>a <text:span text:style-name="T2">akcesorické</text:span> <text:span text:style-name="T1">(akcesorické = závislé na primárním závazku, přistupují k němu, <text:tab/>sledují jeho osud)</text:span></text:p>
      <text:p text:style-name="P26"><text:s/></text:p>
      <text:p text:style-name="P20"><text:span text:style-name="T1"><text:tab/></text:span><text:span text:style-name="T2">Kauzální </text:span><text:span text:style-name="T1">(mají důvod vzniku) </text:span>a <text:span text:style-name="T2">abstraktní </text:span><text:span text:style-name="T1">(bez důvodu, pouze povinnost)</text:span></text:p>
      <text:p text:style-name="P26"><text:tab/></text:p>
      <text:p text:style-name="P20">Podle počtu subjektů:<text:span text:style-name="T1"> </text:span><text:span text:style-name="T2">jednoduché </text:span><text:span text:style-name="T1">(na straně povinné nebo oprávněné je 1 osoba)</text:span></text:p>
      <text:p text:style-name="P20"><text:span text:style-name="T1"><text:tab/><text:tab/><text:tab/></text:span><text:span text:style-name="T2">složené </text:span><text:span text:style-name="T1">(na jedné straně nebo obou je více osob)</text:span></text:p>
      <text:p text:style-name="P26"><text:tab/></text:p>
      <text:p text:style-name="P20"><text:span text:style-name="T1"><text:tab/></text:span><text:span text:style-name="T2">Jednostranně zavazující </text:span><text:span text:style-name="T1"><text:s/>(asynallagma)</text:span><text:span text:style-name="T2"> <text:s text:c="2"/>x oboustraně zavazující </text:span><text:span text:style-name="T1">(synallagma – složený závazek z více závazkových vztahů; věřitel je současně dlužníkův dlužník)</text:span></text:p>
      <text:p text:style-name="P26"/>
      <text:p text:style-name="P20">Podle legislativní úpravy: <text:span text:style-name="T2">typové </text:span><text:span text:style-name="T1">(pojmenované – např. Kupní smlouva)</text:span></text:p>
      <text:p text:style-name="P20"><text:span text:style-name="T1"><text:tab/><text:tab/><text:tab/> <text:s text:c="5"/></text:span><text:span text:style-name="T2">atypické </text:span><text:span text:style-name="T1">(nepojmenované – např. Leasingová smlouva, není v zákoně)</text:span></text:p>
      <text:p text:style-name="P20"/>
      <text:p text:style-name="P22"><text:span text:style-name="T1">Závazkový právní vztah </text:span><text:span text:style-name="T7">= vztah mezi dvěma stranami </text:span><text:span text:style-name="T3">(individuálně určenými subjekty)</text:span><text:span text:style-name="T7">, jejichž majetkové zájmy jsou stejné povahy, ale opačné orientace = vztah mezi věřitelem a dlužníkem, jehož obsahem jsou vzájemná práva a povinnosti</text:span></text:p>
      <text:list xml:id="list5573971326283595616" text:style-name="L123">
        <text:list-item>
          <text:p text:style-name="P205">dlužník má právo požadovat součinnost věřitele při plnění a je zároveň povinnen splnit dluh</text:p>
        </text:list-item>
        <text:list-item>
          <text:p text:style-name="P205">věřitel má právo na plnění a současně má povinnost toto plnění přijmout</text:p>
        </text:list-item>
      </text:list>
      <text:list xml:id="list613264852875120117" text:style-name="L124">
        <text:list-item>
          <text:p text:style-name="P252"><text:span text:style-name="T7">působí pouze inter pares = ne vůči třetím osobám</text:span><text:span text:style-name="T3"> (smlouva ve prospěch třetího stále nezavuje třetí osobu, ale pouze strany, které si takto ujednaly)</text:span></text:p>
        </text:list-item>
        <text:list-item>
          <text:p text:style-name="P206">pouze majetkový charakter</text:p>
        </text:list-item>
        <text:list-item>
          <text:p text:style-name="P206">nelze jednostranně odstoupit</text:p>
        </text:list-item>
      </text:list>
      <text:p text:style-name="P26"/>
      <text:p text:style-name="P25">Vznik závazků</text:p>
      <text:list xml:id="list7272871767666622437" text:style-name="L125">
        <text:list-item>
          <text:p text:style-name="P207">závazky vznikají ze smluv, z protiprávních činů <text:span text:style-name="T1"><text:s/>(porušení smluvní nebo mimosmluvní odpovědnosti) </text:span>nebo z jiných právních skutečností<text:span text:style-name="T1"> (úřední rozhodnutí konstitutivní povahy, protiprávní stav jako např. bezdůvodné obohacení, jiné právní důvody jako např. právo na nálezné)</text:span></text:p>
        </text:list-item>
      </text:list>
      <text:p text:style-name="P28"><text:soft-page-break/>48. Subjekty a obsah závazkových vztahů</text:p>
      <text:p text:style-name="P25"/>
      <text:p text:style-name="P25">Subjekty závazkového vztahu</text:p>
      <text:list xml:id="list3857141263760716467" text:style-name="L126">
        <text:list-item>
          <text:p text:style-name="P208">může být jakýkoli subjekt občanskoprávního vztahu – fyzické i právnické osoby, stát</text:p>
        </text:list-item>
        <text:list-item>
          <text:p text:style-name="P208">základními subjekty jsou <text:span text:style-name="T2">dlužník </text:span><text:span text:style-name="T1">(osoba povinná) </text:span>a <text:span text:style-name="T2">věřitel </text:span><text:span text:style-name="T1">(osoba oprávněná)</text:span></text:p>
        </text:list-item>
        <text:list-item>
          <text:p text:style-name="P208">je-li na jedné straně více oprávněných nebo povinných osob, jedná se o společný závazek</text:p>
        </text:list-item>
      </text:list>
      <text:p text:style-name="P20"/>
      <text:p text:style-name="P20"><text:tab/><text:span text:style-name="T2">Pluralita subjektů</text:span></text:p>
      <text:list xml:id="list785314176340600288" text:style-name="L127">
        <text:list-item>
          <text:list>
            <text:list-item>
              <text:p text:style-name="P209">na jedné straně je více než jeden subjektech</text:p>
            </text:list-item>
            <text:list-item>
              <text:p text:style-name="P209">vztah mezi stranami se rozlišuje podle druhu závazku, který může být:<text:span text:style-name="T2"> solidární, dílčí nebo nedílný</text:span></text:p>
            </text:list-item>
          </text:list>
        </text:list-item>
      </text:list>
      <text:p text:style-name="P25"/>
      <text:p text:style-name="P25"><text:tab/>Dílčí závazek</text:p>
      <text:list xml:id="list2767974359433344664" text:style-name="L128">
        <text:list-item>
          <text:list>
            <text:list-item>
              <text:p text:style-name="P210">každý z dlužníků / věřitelů má postavení co do svého podílu, jako by byl samostatným dlužníkem / věřitelem</text:p>
            </text:list-item>
            <text:list-item>
              <text:p text:style-name="P210">dlužník je zavázán pouze dílem svého závazku a věřitel je oprávněn pouze svým dílem</text:p>
            </text:list-item>
            <text:list-item>
              <text:p text:style-name="P210">splní-li jeden z dlužníků svoje část, jeho závazek zanikne, ostatních se to ani nedotkne</text:p>
            </text:list-item>
          </text:list>
        </text:list-item>
      </text:list>
      <text:p text:style-name="P20"/>
      <text:p text:style-name="P20"><text:tab/><text:span text:style-name="T2">Solidární závazek</text:span></text:p>
      <text:list xml:id="list5603771800270343694" text:style-name="L129">
        <text:list-item>
          <text:p text:style-name="P272">Solidarita je dána pouze tehdy, stanoví-li to přímo smlouva, právní předpis, rozhodnutí soudu nebo vyplývá-li to z povahy plnění</text:p>
        </text:list-item>
        <text:list-item>
          <text:p text:style-name="P272">domněnka solidarity u podnikatelů</text:p>
        </text:list-item>
        <text:list-item>
          <text:p text:style-name="P272">= společně a nerozdílně</text:p>
        </text:list-item>
        <text:list-item>
          <text:p text:style-name="P272">pasivní solidarita = solidarita dlužníků; aktivní solidarita = solidarita věřitelů</text:p>
        </text:list-item>
      </text:list>
      <text:p text:style-name="Standard"/>
      <text:p text:style-name="Standard"><text:tab/><text:span text:style-name="T2">Nedílný závazek</text:span></text:p>
      <text:list xml:id="list8328629636873779535" text:style-name="L130">
        <text:list-item>
          <text:p text:style-name="P155">předmětem je nedělitelné plnění; nelze rozdělit bez ztráty hodnoty<text:span text:style-name="T1"> (objednám si kvartet, musí nastoupit všichni)</text:span></text:p>
        </text:list-item>
        <text:list-item>
          <text:p text:style-name="P273">nedělitelné plnění může věřitel požadovat na kterémkoli z několika dlužníků, ledaže z povahy závazku plyne, že dluh může být splněn jen společnou činností dlužníků</text:p>
        </text:list-item>
        <text:list-item>
          <text:p text:style-name="P273">je-li dlužník zavázán několika věřitelům k nedělitelnému plnění, není povinen plnit některému z věřitelů, ledaže ten mu dá přiměřenou jistotu, nebo dohodnou-li se na tom všichni věřitelé. Zda je spoluvěřitel, který dostal celé plnění, vůči ostatním něčím povinen, závisí na poměru mezi spoluvěřiteli; jinak se má za to, že není povinen ničím. </text:p>
        </text:list-item>
      </text:list>
      <text:p text:style-name="Standard"/>
      <text:p text:style-name="P12">Obsah závazků</text:p>
      <text:list xml:id="list2380080133260626455" text:style-name="L131">
        <text:list-item>
          <text:p text:style-name="P156">obsahem jsou vzájemná práva a povinnosti tvořící závazkový vztah</text:p>
        </text:list-item>
        <text:list-item>
          <text:p text:style-name="P156">dlužník je povinnen uspokojit dluh <text:span text:style-name="T1">(dare, facere, omittere, pati)</text:span></text:p>
        </text:list-item>
        <text:list-item>
          <text:p text:style-name="P156">věřitel je oprávněn to od dlužníka požadovat</text:p>
        </text:list-item>
        <text:list-item>
          <text:p text:style-name="P162">pohledávka <text:span text:style-name="T33">= právo věřitele na určité chování dlužníka (plnění)</text:span></text:p>
        </text:list-item>
        <text:list-item>
          <text:p text:style-name="P162"><text:span text:style-name="T33">tato práva a povinnosti působí inter pares </text:span><text:span text:style-name="T7">(mezi danými stranami)</text:span></text:p>
          <text:p text:style-name="P156"/>
        </text:list-item>
      </text:list>
      <text:p text:style-name="P25"/>
      <text:p text:style-name="P25"/>
      <text:p text:style-name="P25"/>
      <text:p text:style-name="P25"/>
      <text:p text:style-name="P25"/>
      <text:p text:style-name="P25"/>
      <text:p text:style-name="P25"/>
      <text:p text:style-name="P25"/>
      <text:p text:style-name="P28"><text:soft-page-break/>49. Smlouva</text:p>
      <text:p text:style-name="P20"/>
      <text:list xml:id="list3779678309959647658" text:style-name="L132">
        <text:list-item>
          <text:p text:style-name="P211">najčastější důvod vzniku závazkových vztahů</text:p>
        </text:list-item>
        <text:list-item>
          <text:p text:style-name="P211">smlouvou projevují strany vůli zřídit mezi sebou závazek a řídit se obsahem smlouvy</text:p>
        </text:list-item>
        <text:list-item>
          <text:p text:style-name="P211">smlouva je uzavřena, jakmile si strany ujednaly její obsah</text:p>
        </text:list-item>
        <text:list-item>
          <text:p text:style-name="P211">obsah smlouvy je stranám ponechán na jejich vůli, avšak musí být v mezích zákona</text:p>
        </text:list-item>
        <text:list-item>
          <text:p text:style-name="P211">vícestranné právní jednání</text:p>
        </text:list-item>
      </text:list>
      <text:p text:style-name="P20"/>
      <text:list xml:id="list4239108960112179706" text:style-name="L133">
        <text:list-item>
          <text:p text:style-name="P212">dohoda = synonymum ke smlouvě; v praxi se používá "smlouva" jako dohoda zakládající závazek, ostatní už "dohody" <text:span text:style-name="T1">(dohoda o novaci, dohoda o vyrovnání atd.)</text:span></text:p>
        </text:list-item>
      </text:list>
      <text:p text:style-name="P20"/>
      <text:p text:style-name="P25">Zásady týkající se smluv</text:p>
      <text:list xml:id="list924932518536476604" text:style-name="L134">
        <text:list-item>
          <text:p text:style-name="P213">pacta sunt servanda = smlouvy mají být dodržovány</text:p>
        </text:list-item>
        <text:list-item>
          <text:p text:style-name="P213">princip autonomie vůle</text:p>
        </text:list-item>
        <text:list-item>
          <text:p text:style-name="P213">zásada dobré víry</text:p>
        </text:list-item>
        <text:list-item>
          <text:p text:style-name="P213">povinnost jednat pocvtivě; nikdo se nemůžedovolávat svého nepoctivého jednání</text:p>
        </text:list-item>
        <text:list-item>
          <text:p text:style-name="P213">zásada bezformálnosti smluv – pokud zákon formu nestanoví</text:p>
        </text:list-item>
        <text:list-item>
          <text:p text:style-name="P213">in dubio pro validate – na právní jednání v pochybnostech se má nahlížet jako na platné</text:p>
        </text:list-item>
        <text:list-item>
          <text:p text:style-name="P213">ochrana slabší smluvní strany – relativní neplatnost, slabší strana se musí dovolat <text:span text:style-name="T1">(např. lichva)</text:span></text:p>
        </text:list-item>
      </text:list>
      <text:p text:style-name="P20"/>
      <text:p text:style-name="P25">Druhy smluv</text:p>
      <text:list xml:id="list6357255113093561928" text:style-name="L135">
        <text:list-item>
          <text:p text:style-name="P214">dvoustranné x vícestranné</text:p>
        </text:list-item>
        <text:list-item>
          <text:p text:style-name="P214">úplatné x bezúplatné </text:p>
        </text:list-item>
        <text:list-item>
          <text:p text:style-name="P214">konsenzuální <text:span text:style-name="T1">(stačí ji uzavřít, př. příkazní smlouva)</text:span> x reálné <text:span text:style-name="T1">(kromě konsenzu je třeba další jednání – půjčka)</text:span></text:p>
        </text:list-item>
      </text:list>
      <text:list xml:id="list6446062359197701713" text:style-name="L136">
        <text:list-item>
          <text:p text:style-name="P215">nominátní <text:span text:style-name="T1">(pojmenované)</text:span> x inominátní<text:span text:style-name="T1">(nepojmenované)</text:span> x smíšené <text:span text:style-name="T1">(spojují více smluvních typů – např koupě + smlouva o dílo)</text:span></text:p>
        </text:list-item>
        <text:list-item>
          <text:p text:style-name="P215">zakládající právní vztahy x zajišťující právní vztahy</text:p>
        </text:list-item>
      </text:list>
      <text:p text:style-name="P20"/>
      <text:p text:style-name="P20"><text:tab/><text:span text:style-name="T2">Smlouva o smlouvě budoucí</text:span></text:p>
      <text:list xml:id="list1087243552788625379" text:style-name="L137">
        <text:list-item>
          <text:list>
            <text:list-item>
              <text:p text:style-name="P216">minimálně jedna strana se zavazuje v ujednané lhůtě (jinak do 1 roku) budoucí smlouvu, jejíž obsah je alespoň obecně ujednán ve smlouvě o smlouvě budoucí</text:p>
            </text:list-item>
            <text:list-item>
              <text:p text:style-name="P216">pokud oprávněná strana všas nevyzve povinnou stranu, povinnost zaniká</text:p>
            </text:list-item>
          </text:list>
        </text:list-item>
      </text:list>
      <text:p text:style-name="P20"/>
      <text:p text:style-name="P25"><text:tab/>Rámcová smlouva</text:p>
      <text:list xml:id="list5473391638868943912" text:style-name="L138">
        <text:list-item>
          <text:list>
            <text:list-item>
              <text:p text:style-name="P217">sjednávají se základní pravidla, jimiž se budou řídit v budoucnu uzavřené smlouvy</text:p>
            </text:list-item>
            <text:list-item>
              <text:p text:style-name="P255"><text:span text:style-name="T33">konkrétní smlouvy řídící se podle rámcové smlouvy = </text:span>smlouvy realizační</text:p>
            </text:list-item>
          </text:list>
        </text:list-item>
      </text:list>
      <text:p text:style-name="P20"><text:tab/></text:p>
      <text:p text:style-name="P20"><text:tab/><text:span text:style-name="T2">Zastírací smlouvy</text:span></text:p>
      <text:p text:style-name="P20"><text:span text:style-name="T2"><text:tab/></text:span>- snaží se zastřít skutečný projev vůle = neplatné; zastřená smlouva je platná</text:p>
      <text:p text:style-name="P20"/>
      <text:p text:style-name="P20"><text:tab/><text:span text:style-name="T2">Adhézní smlouva</text:span></text:p>
      <text:list xml:id="list4069732657389767840" text:style-name="L139">
        <text:list-item>
          <text:list>
            <text:list-item>
              <text:p text:style-name="P218">předem připravená smlouva jednou stranou, kterou druhá strana přijme nebo ne</text:p>
            </text:list-item>
            <text:list-item>
              <text:p text:style-name="P218">lze použít i smluvní formulář</text:p>
            </text:list-item>
            <text:list-item>
              <text:p text:style-name="P218">ochrana slabší strany – doložka platná jen pokud o ní slabší strana musela vědět</text:p>
            </text:list-item>
          </text:list>
        </text:list-item>
      </text:list>
      <text:p text:style-name="P20"/>
      <text:p text:style-name="P20"><text:tab/><text:span text:style-name="T2">Distanční smlouva</text:span></text:p>
      <text:list xml:id="list5961592360125152977" text:style-name="L140">
        <text:list-item>
          <text:list>
            <text:list-item>
              <text:p text:style-name="P219">smlouva uzavřena bez přítomnosti stran za použití prostředků komunikace</text:p>
            </text:list-item>
            <text:list-item>
              <text:p text:style-name="P219">například internetové obchody</text:p>
            </text:list-item>
          </text:list>
        </text:list-item>
      </text:list>
      <text:p text:style-name="P25"><text:soft-page-break/>Závazkové smlouvy lze dělit na:</text:p>
      <text:p text:style-name="P20"><text:tab/>a) zakládající závazek</text:p>
      <text:p text:style-name="P20"><text:tab/>b) zajišťující závazek</text:p>
      <text:p text:style-name="P20"><text:tab/>c) působící změnu závazků</text:p>
      <text:p text:style-name="P20"><text:tab/>d) mající za následek zákon závazků</text:p>
      <text:p text:style-name="P20"/>
      <text:p text:style-name="P25">Účinky smluv:</text:p>
      <text:list xml:id="list6538118681488365875" text:style-name="L141">
        <text:list-item>
          <text:p text:style-name="P220">smlouva strany zavazuje, lze ji měnit nebo zrušit jen se souhlasem všech stran nebo z jiných zákonných důvodů</text:p>
        </text:list-item>
        <text:list-item>
          <text:p text:style-name="P220">změní-li se po uzavření smlouvy okolnosti do té míry, že se plnění pro některou ze stran stane obtížnější, nemění to nic na povinnosti splatit dluh</text:p>
        </text:list-item>
        <text:list-item>
          <text:p text:style-name="P220">dojde-li ke změně okolnosti tak podstatné, že založí v postavení stran zvlášť hrubý nepoměr, lze se domáhat obnoveného jednání o smlouvě </text:p>
        </text:list-item>
      </text:list>
      <text:p text:style-name="P20"/>
      <text:p text:style-name="P25">Kvazikontrakty (kvazismlouvy)</text:p>
      <text:list xml:id="list5618776347665724818" text:style-name="L142">
        <text:list-item>
          <text:p text:style-name="P221">jednostranné úkony, ze kterých vznikají závazkové právní vztahy podobné závazkovým právním vztahům ze smluv; působí podobné právní následky jako smlouvy</text:p>
        </text:list-item>
        <text:list-item>
          <text:p text:style-name="P264">např. slib odškodnění, jednatelství bez příkazu, bezdůvodné obohacení</text:p>
        </text:list-item>
        <text:list-item>
          <text:p text:style-name="P221">jsou to faktická jednání, ze kterého vznikají vztahy obdobné jako na základě smlouvy, aniž by k uzavření smlouvy došlo</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8"><text:soft-page-break/>50. Uzavírání smluv</text:p>
      <text:p text:style-name="P25"/>
      <text:list xml:id="list4741338735761975213" text:style-name="L143">
        <text:list-item>
          <text:p text:style-name="P222">dvou a vícestranné právní jednání</text:p>
        </text:list-item>
        <text:list-item>
          <text:p text:style-name="P222">smlouva je uzavřena, jakmile si strany ujednaly její obsah <text:span text:style-name="T1">(autonomie vůle)</text:span></text:p>
        </text:list-item>
        <text:list-item>
          <text:p text:style-name="P222">smluvní svobodu omezují kogentní ustanovení zákona; je zakázáno uzavírat smlouvy porušující dobré mravy, veřejný pořádek, právo týkající se postavení osob, včetně práva na ochranu osobnosti</text:p>
        </text:list-item>
        <text:list-item>
          <text:p text:style-name="P222">smlouva není uzavřena, dokud se strany nedohodnou na celém jejím obsahu</text:p>
        </text:list-item>
      </text:list>
      <text:p text:style-name="P20"/>
      <text:list xml:id="list4748832727775785220" text:style-name="L144">
        <text:list-item>
          <text:p text:style-name="P223">základem uzavření smlouvy je <text:span text:style-name="T2">konsenzus</text:span> = shoda vůle stran</text:p>
        </text:list-item>
        <text:list-item>
          <text:p text:style-name="P223">některá náležitost, na které se strany neshodují, není ujednána = smlouva se považuje za uzavřenou, lze-li rozumně předpokládat, že by ji strany uzavřely i bez dohody o náležitosti, o které nebylo ve smlouvě ujednáno </text:p>
        </text:list-item>
        <text:list-item>
          <text:p text:style-name="P223">kritériem pro posouzení je zéjména chování stran, zda-li se chovají jakoby smlouva uzavřena byla</text:p>
        </text:list-item>
        <text:list-item>
          <text:p text:style-name="P223">dá-li však některá ze stran již při uzavírání smlouvy najevo, že dosažené shody o určité náležitosti je předpokladem uzavření smlouvy, má se za to, že smlouva uzavřena nebyla</text:p>
        </text:list-item>
      </text:list>
      <text:p text:style-name="P20"/>
      <text:p text:style-name="P20"><text:tab/><text:span text:style-name="T2">punktace = </text:span>zápis zatím ujednaného <text:span text:style-name="T1">(před vyhovotením smlouvy)</text:span></text:p>
      <text:p text:style-name="P20"/>
      <text:list xml:id="list2689434216496454996" text:style-name="L145">
        <text:list-item>
          <text:p text:style-name="P224">smlouvy uzavřené na témže jednání se posuzují zcela samostatně, pokud se nejedná o smlouvy podmíněné</text:p>
        </text:list-item>
        <text:list-item>
          <text:p text:style-name="P224">uzavírání smluv = <text:span text:style-name="T2">dvě právní jednání</text:span></text:p>
          <text:p text:style-name="P224"/>
        </text:list-item>
      </text:list>
      <text:p text:style-name="P20"><text:tab/><text:span text:style-name="T2">1) nabídka (ofereta)</text:span></text:p>
      <text:list xml:id="list4054031456125426575" text:style-name="L146">
        <text:list-item>
          <text:list>
            <text:list-item>
              <text:p text:style-name="P225">právní jednání směřující k uzavření smlouvy, pokud smlouva obsahuje <text:span text:style-name="T2">podstatné náležitosti, </text:span>plyne z něj <text:span text:style-name="T2">vůle navrhovatele </text:span>být smlouvou vázán</text:p>
            </text:list-item>
            <text:list-item>
              <text:p text:style-name="P225">aby šlo o nabídku, musí toto jednání obsahovat 4 náležitosti:</text:p>
              <text:list>
                <text:list-item>
                  <text:list>
                    <text:list-item>
                      <text:list>
                        <text:list-item>
                          <text:list>
                            <text:list-item>
                              <text:list>
                                <text:list-item>
                                  <text:list>
                                    <text:list-header>
                                      <text:p text:style-name="P225">a) kdo tak činí <text:span text:style-name="T1">(pojmenování navrhovatele)</text:span></text:p>
                                      <text:p text:style-name="P225">b) komu adresuje <text:span text:style-name="T1">(určení adresáta)</text:span></text:p>
                                      <text:p text:style-name="P225">c) podstatný obsah <text:span text:style-name="T1">(náležitosti; o čem má smlouva být)</text:span></text:p>
                                      <text:p text:style-name="P225">d) zřejmá vůle být smlouvou vázán</text:p>
                                    </text:list-header>
                                  </text:list>
                                </text:list-item>
                              </text:list>
                            </text:list-item>
                          </text:list>
                        </text:list-item>
                      </text:list>
                    </text:list-item>
                  </text:list>
                </text:list-item>
              </text:list>
            </text:list-item>
          </text:list>
        </text:list-item>
      </text:list>
      <text:list xml:id="list662176754302541664" text:style-name="L147">
        <text:list-item>
          <text:p text:style-name="P226">nabídka nemusí být učiněna konkrétní osobě, např. katalogy</text:p>
        </text:list-item>
        <text:list-item>
          <text:p text:style-name="P226">má se za to, že návrh dodat zboží nebo poskytnout službu za určenou cenu, učiněný při podnikatelské činnosti reklamou, v katalogu nebo vystavením zboží, je nabídkou</text:p>
        </text:list-item>
      </text:list>
      <text:p text:style-name="P25"/>
      <text:p text:style-name="P20"><text:span text:style-name="T2"><text:tab/>Negativní vymezení nabídky </text:span><text:s/>- projev vůle nesplňující výše uvedené náležitosti, veřejný <text:tab/>příslib, jednání, ze kterého nelze určit, proti komu směřuje</text:p>
      <text:p text:style-name="P20"/>
      <text:p text:style-name="P20"><text:tab/><text:span text:style-name="T2">Zánik nabídky</text:span></text:p>
      <text:list xml:id="list4798714710182492422" text:style-name="L148">
        <text:list-item>
          <text:list>
            <text:list-item>
              <text:p text:style-name="P227">nabídka musí být přijata bezodkadně</text:p>
            </text:list-item>
            <text:list-item>
              <text:p text:style-name="P227">nabídka učiněná v písemné formě vůči nepřítomné osobě musí být přijata ve lhůtě uvedené v nabídce, jinak ji lze přijmout v době přiměřené povaze navrhované smlouvy a rychlosti prostředků, jež navrhovatel použil pro zaslání nabídky</text:p>
            </text:list-item>
            <text:list-item>
              <text:p text:style-name="P227">zaniká okamžikem odmínutí</text:p>
            </text:list-item>
          </text:list>
        </text:list-item>
      </text:list>
      <text:p text:style-name="P20"/>
      <text:p text:style-name="P20"><text:tab/><text:span text:style-name="T2">Zrušení nabídky</text:span></text:p>
      <text:list xml:id="list1819713914527732363" text:style-name="L149">
        <text:list-item>
          <text:list>
            <text:list-item>
              <text:p text:style-name="P228">lze pokud navrhovatel nabídku již odeslal, ale adresátovi nebyla doručena</text:p>
            </text:list-item>
            <text:list-item>
              <text:p text:style-name="P228">může nabídku zrušit, dojde-li projev vůle zrušit nabídku nejpozději současně s nabídkou</text:p>
            </text:list-item>
          </text:list>
        </text:list-item>
      </text:list>
      <text:p text:style-name="P20"/>
      <text:p text:style-name="P20"><text:soft-page-break/><text:tab/><text:span text:style-name="T2">Odvolání nabídky</text:span></text:p>
      <text:list xml:id="list4477728746682720315" text:style-name="L150">
        <text:list-item>
          <text:list>
            <text:list-item>
              <text:p text:style-name="P229"><text:span text:style-name="T2">nabídka odvolatelná –</text:span> lze odvolat, pokud odvolání dojde druhé strana dříve, než druhá strana odeslala přijetí nabídky; nelze ji odovlat ve lhůtě stanovené pro jejíé přijetí, ledaže se to v nabídce vyhradí</text:p>
            </text:list-item>
            <text:list-item>
              <text:p text:style-name="P256">neodvolatelná nabídka –<text:span text:style-name="T33"> je-li to v nabídce výslovně vyjádřeno nebo plyne-li to z jednání stran nebo předchozího obchodního styku nebo ze zvyklostí</text:span></text:p>
              <text:p text:style-name="P229">navrhovatel může nabídku pouze zrušit, pak má smůlu</text:p>
            </text:list-item>
          </text:list>
        </text:list-item>
      </text:list>
      <text:p text:style-name="P20"/>
      <text:list xml:id="list4537210712651312731" text:style-name="L151">
        <text:list-item>
          <text:p text:style-name="P257">Přijetí nabídky (akceptace)</text:p>
          <text:p text:style-name="P230">- výslovným souhlasem; mlčení neznamená souhlas</text:p>
          <text:p text:style-name="P230">- pokud se nevyjádří ve lhůtě k vyjádření určené, má se za to, že nepřijal</text:p>
          <text:p text:style-name="P230">- pokud je nabídka adresována více osobám, je učiněna až přijetím všech (lze změnit)</text:p>
          <text:p text:style-name="P230">- pozdější přijetí má účinky včasného přijetí, pokud se navrhovatel vyrozumí druhou stranu a pokud se navrhovatel začne chovat ve shodě s nabídkou</text:p>
          <text:p text:style-name="P230">- souhlasí-li s nabídkou s výhradou změn – jde-li o nepodstatné změny a navrhovatel je neodmítne – nabídka je přijata</text:p>
          <text:p text:style-name="P230">- projev vůle obsahující dodatky, výhrady, omezení a jiné změny je nepřijetí nabídky a považuje se za nabídku novou <text:span text:style-name="T1">(kontraofereta)</text:span></text:p>
          <text:p text:style-name="P230">- zrušení akceptace – je možné pokud dojde nejpozději zároveň s přijetím</text:p>
        </text:list-item>
      </text:list>
      <text:p text:style-name="P20"/>
      <text:list xml:id="list3966226258387251126" text:style-name="L152">
        <text:list-item>
          <text:p text:style-name="P231">smlouva je uzavřena okamžikem, kdy přijetí nabídky nabývá účinnosti <text:span text:style-name="T1">(dojde oferentovi)</text:span></text:p>
        </text:list-item>
      </text:list>
      <text:list xml:id="list43366132" text:continue-list="list4537210712651312731" text:style-name="L151">
        <text:list-header>
          <text:p text:style-name="P265"/>
        </text:list-header>
      </text:list>
      <text:p text:style-name="P25">Zvláštní způsob uzavírání smluv</text:p>
      <text:p text:style-name="P25"><text:tab/>a) dražba –<text:span text:style-name="T33"> smlouva uzavřena příklepem; učiněná nabídka se ruší vyšší nabídkou</text:span></text:p>
      <text:p text:style-name="P25"><text:span text:style-name="T33"><text:tab/></text:span>b) veřejná soutěž o nejvhodnější nabídku –<text:span text:style-name="T33"> vyhlašovatel vyhlásí tuto soutěž neurčitým <text:tab/>osobám; v písemné formě vymezí alespoň obecným způsobem obsah zamýšlené smlouvy, <text:tab/>určí způsob podávání nabídek a lhůtu, do které lze nabídky podat a lhůtu pro oznámení <text:tab/>vybranéí nabídky; podmínky soutěže vhodným způsobem uveřejní</text:span></text:p>
      <text:p text:style-name="P25"><text:span text:style-name="T33"><text:tab/></text:span>c) veřejná nabídka –<text:span text:style-name="T33"> navrhovatel se obrací na neurčité osoby s návrhem na uzavření <text:tab/>smlouvy; smlouva je uzavřena s tím, kdo všas a v souladu s veřejnou nabídkou navrhovateli <text:tab/>nejdříve oznámí, že přijímá</text:span></text:p>
      <text:p text:style-name="P25"/>
      <text:p text:style-name="P25"/>
      <text:p text:style-name="P20"/>
      <text:p text:style-name="P25">Předsmluvní odpovědnost</text:p>
      <text:list xml:id="list1905571330928030592" text:style-name="L153">
        <text:list-item>
          <text:p text:style-name="P232">vychází ze smluvní svobody, nikdo není odpovědný za neuzavření smlouvy</text:p>
        </text:list-item>
        <text:list-item>
          <text:p text:style-name="P232">výjimkou je, když jednání o smlouvě započne bez úmyslu smlouvu skutečně uzavřít</text:p>
        </text:list-item>
        <text:list-item>
          <text:p text:style-name="P232">pokud jedna ze stran i přes pokrok v jednání, z kterého lze očekávat uzavření smlouvy bezdůvodně uzavřít smlouvu odmítne, jedná nepoctivě a ukončí jednání, aniž k tomu má spravedlivý důvod – bude postižena sankcí náhrady škody – ušlého zisku</text:p>
        </text:list-item>
      </text:list>
      <text:p text:style-name="P25"/>
      <text:p text:style-name="P21"/>
      <text:p text:style-name="P21"/>
      <text:p text:style-name="P21"/>
      <text:p text:style-name="P21"/>
      <text:p text:style-name="P21"/>
      <text:p text:style-name="P21"/>
      <text:p text:style-name="P21"/>
      <text:p text:style-name="P21"/>
      <text:p text:style-name="P21"/>
      <text:p text:style-name="P21"/>
      <text:p text:style-name="P21"/>
      <text:p text:style-name="P29"><text:soft-page-break/>61. Výprosa, výpůjčka, zápůjčka</text:p>
      <text:p text:style-name="P20"/>
      <text:list xml:id="list4198517764377525454" text:style-name="L154">
        <text:list-item>
          <text:p text:style-name="P233">patří mezi relativní majetková práva<text:span text:style-name="T1"> (závazky)</text:span>, <text:s/>oddíl: přenechání věci k užití jinému</text:p>
        </text:list-item>
      </text:list>
      <text:p text:style-name="P20"/>
      <text:p text:style-name="P25">Výprosa</text:p>
      <text:list xml:id="list8934233988599374655" text:style-name="L155">
        <text:list-item>
          <text:p text:style-name="P234"><text:span text:style-name="T2">strany:</text:span> půjčitel a výprosník</text:p>
        </text:list-item>
        <text:list-item>
          <text:p text:style-name="P234">=<text:span text:style-name="T37"> bezplatné</text:span> přenechání věci výprosníkovi k užívání, <text:span text:style-name="T37">bez určení doby a účelu</text:span></text:p>
        </text:list-item>
        <text:list-item>
          <text:p text:style-name="P234">půjčitel může kdykoli žádat věc zpět; nemusí být jejím vlastníkem <text:span text:style-name="T1">(půjčím sousedovi tátovy hrábě a neřeknu mu na co je má použít – může si s nima třeba drbat záda, ani kdy je chci zpět)</text:span></text:p>
        </text:list-item>
        <text:list-item>
          <text:p text:style-name="P234">výprosník může vrátit věc kdykoli, ledaže by tím způsobil půjčiteli obtíže – v tom případě musí půjčitel souhlasit</text:p>
        </text:list-item>
        <text:list-item>
          <text:p text:style-name="P258">škoda na věci –<text:span text:style-name="T33"> výprosník hradí škodu na věci, nemusí, pokud prokáže, že věc užíval způsobem přiměřeným její povaze</text:span></text:p>
        </text:list-item>
        <text:list-item>
          <text:p text:style-name="P234">stejně tak musí nahradit škodu, pokud dovolil věc užívat jiné osobě bez souhlasu půjčitele</text:p>
        </text:list-item>
        <text:list-item>
          <text:p text:style-name="P234">pokud výprosník věc ztratí, dá za ni půjčiteli náhradu</text:p>
        </text:list-item>
        <text:list-item>
          <text:p text:style-name="P258"><text:span text:style-name="T33">náhrada škody nezbavuje výprosníka povinnosti vrátit věc, pokud se najde </text:span><text:span text:style-name="T7">(bude vrácena náhrada)</text:span></text:p>
        </text:list-item>
      </text:list>
      <text:p text:style-name="P26"/>
      <text:p text:style-name="P25">Výpůjčka</text:p>
      <text:list xml:id="list8687741517230579133" text:style-name="L156">
        <text:list-item>
          <text:p text:style-name="P259">strany = <text:span text:style-name="T33">půjčitel a vypůjčitel</text:span></text:p>
        </text:list-item>
        <text:list-item>
          <text:p text:style-name="P259"><text:span text:style-name="T33">= přenechání </text:span><text:span text:style-name="T35">nezuživatelné</text:span><text:span text:style-name="T33"> věci k dočasnému </text:span><text:span text:style-name="T35">bezplatnému</text:span><text:span text:style-name="T33"> užívání</text:span></text:p>
        </text:list-item>
        <text:list-item>
          <text:p text:style-name="P235">omezena na určitou dobu, kdy se půjčitel zavazuje nezasahovat do užívání věci vypůjčitelem</text:p>
        </text:list-item>
        <text:list-item>
          <text:p text:style-name="P235">vypůjčitel může věc užívat způsobem uvedeným ve smlouvě, jinak přiměřeným povaze věci</text:p>
          <text:p text:style-name="P235"/>
          <text:p text:style-name="P259">Půjčitel</text:p>
        </text:list-item>
        <text:list-item>
          <text:p text:style-name="P235">přenechá výpůjčníkovi věc ve stavu <text:span text:style-name="T37">způsobilém</text:span> k užívání <text:span text:style-name="T1">(pokud zatají nějakou vadu a způsobí tím vypůjčiteli škodu, musí ji nahradit; půjčím mámě auto bez paliva a ta se kvůli tomu nedostane do práce)</text:span></text:p>
        </text:list-item>
        <text:list-item>
          <text:p text:style-name="P235">nemůže se dožadovat předčasného vrácení věci, jen pokud vypůjčitel užívá věc v rozporu se smlouvou; lze ujednat, že může žádat věc zpět, pokud ji akutně potřebuje</text:p>
        </text:list-item>
        <text:list-item>
          <text:p text:style-name="P235">nese mimořádné náklady spojené s věcí – běžné náklady nese vypůjčitel</text:p>
        </text:list-item>
      </text:list>
      <text:p text:style-name="P20"/>
      <text:p text:style-name="P20"><text:tab/><text:span text:style-name="T2">Vypůjčitel</text:span></text:p>
      <text:list xml:id="list8458238144463859772" text:style-name="L157">
        <text:list-item>
          <text:p text:style-name="P236">používá věc k ujednanému účelu, ujednaným způsobem, jinak způsobem přiměřeným</text:p>
        </text:list-item>
        <text:list-item>
          <text:p text:style-name="P236">bez svolení půjčitele nelze věc přenechat jiné osobě</text:p>
        </text:list-item>
        <text:list-item>
          <text:p text:style-name="P236">má právo vrátit věc předčasně, kromě situace, kdy by tím způsobil půjčiteli potíže</text:p>
        </text:list-item>
      </text:list>
      <text:p text:style-name="P20"/>
      <text:p text:style-name="P20"><text:tab/><text:span text:style-name="T2">Ukončení výpůjčky</text:span></text:p>
      <text:list xml:id="list8474004602374112579" text:style-name="L158">
        <text:list-item>
          <text:p text:style-name="P237">uplynutím času nebo po splnění účelu stanoveného smlouvou</text:p>
        </text:list-item>
        <text:list-item>
          <text:p text:style-name="P237">reklamační lhůta – 3 měsíce od vrácení věci – lhůta k uplatnění práv u soudu</text:p>
        </text:list-item>
      </text:list>
      <text:p text:style-name="P20"/>
      <text:p text:style-name="P25">Zápůjčka</text:p>
      <text:list xml:id="list5211961557320160050" text:style-name="L159">
        <text:list-item>
          <text:p text:style-name="P238">= zapůjčiel přenechává vydlužiteli <text:span text:style-name="T37">zastupitelnou věc</text:span> k užití dle libosti, po čase vrácení věci stejného druhu</text:p>
        </text:list-item>
        <text:list-item>
          <text:p text:style-name="P238">smlouva reálná – vzniká předáním věci</text:p>
        </text:list-item>
        <text:list-item>
          <text:p text:style-name="P238">peněžitá nebo nepeněžitá</text:p>
        </text:list-item>
        <text:list-item>
          <text:p text:style-name="P238">vrácí se v měně podle místa plnění, pokud jiná měna než ve které bylo půjčeno, musí být vrácená hodnota stejná</text:p>
        </text:list-item>
        <text:list-item>
          <text:p text:style-name="P238">u nepeněžitých zápůjček se vrací věc stejného druhu <text:span text:style-name="T1">(hromada mouky za hromadu mouky)</text:span></text:p>
        </text:list-item>
        <text:list-item>
          <text:p text:style-name="P238"><text:soft-page-break/>pokud smlouva nestanoví, kdy má být zápůjčka vrácena, je splatná po uplynutí 6 týdenní výpovědní doby – ta může být upravena smlouvou</text:p>
        </text:list-item>
        <text:list-item>
          <text:p text:style-name="P238">pokud nejsou sjednané úroky, může být zápůjčka splacena i bez výpovědi</text:p>
        </text:list-item>
        <text:list-item>
          <text:p text:style-name="P260">ztráta výhody splátek –<text:span text:style-name="T33"> pokud je zápůjčka vracena ve splátkách a vydlužitel je v prodlení s vrácením více než 2 splátek nebo 1 splátkou po dobu delší než 3 měsíce, může zapůjčitel od smlouvy odstoupit a požadovat splnění dluhů i s úroky naráz</text:span></text:p>
        </text:list-item>
      </text:list>
      <text:p text:style-name="P20"/>
      <text:p text:style-name="P25"><text:span text:style-name="T33"><text:tab/></text:span>Úroky</text:p>
      <text:list xml:id="list3754599993438218110" text:style-name="L160">
        <text:list-item>
          <text:list>
            <text:list-item>
              <text:p text:style-name="P239">lze sjednat u peněžité zápůjčky nebo zápůjčky poskytnuté v cenných papírech</text:p>
            </text:list-item>
            <text:list-item>
              <text:p text:style-name="P239">u nepeněžité zápůjčky lze místo úroků sjednat plnění přiměřeně většího množství věci nebo lepší jakosti věci – stejného druhu</text:p>
              <text:p text:style-name="P266">(zapůjčím si od kamarádky lak na nehty, jelikož ho potřebuju fakt nutně, slíbím jí za to, že jí pak vrátím dva)</text:p>
            </text:list-item>
          </text:list>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text:soft-page-break/>62. Nájem</text:p>
      <text:p text:style-name="P29"/>
      <text:p text:style-name="P20">= přenechání věci nájemci k dočasnému užívání za úplatku</text:p>
      <text:list xml:id="list3195369251709421476" text:style-name="L161">
        <text:list-item>
          <text:p text:style-name="P240"><text:span text:style-name="T2">strany:</text:span> pronajímatel, nájemce</text:p>
        </text:list-item>
        <text:list-item>
          <text:p text:style-name="P261">znaky: <text:span text:style-name="T33">dočasnost, úplatnost</text:span></text:p>
        </text:list-item>
        <text:list-item>
          <text:p text:style-name="P240">pronajmout lze věc nemovitou <text:span text:style-name="T1">(nebo její část) </text:span>nebo nezuživatelnou movitou věc</text:p>
        </text:list-item>
        <text:list-item>
          <text:p text:style-name="P240">lze pronajmout i věc, která teprve v budoucnu vznikne<text:span text:style-name="T1"> (nutno ji přesně určit)</text:span></text:p>
        </text:list-item>
        <text:list-item>
          <text:p text:style-name="P240">je-li pronajatá věc zapsána ve veřejném seznamu, může se tam zapsat i nájemní právo</text:p>
        </text:list-item>
        <text:list-item>
          <text:p text:style-name="P240">je-li pronajímatel námejcem a ne vlastníkem, jedná se o podnájem</text:p>
        </text:list-item>
        <text:list-item>
          <text:p text:style-name="P240">pokud smlova nestanovuje dobu trvání nebo skončení nájmu, platí, že jde o nájem na dobu neurčitou <text:span text:style-name="T1">(nájem stanovený po dobu delšá než 50let je také na dobu neurčitou s tím, že v prvních 50ti letech je možnost vypovězení omezena jakoby šlo o nájem na dobu určitou)</text:span></text:p>
        </text:list-item>
      </text:list>
      <text:p text:style-name="P20"/>
      <text:p text:style-name="P20"><text:tab/><text:span text:style-name="T2">Pronajímatel</text:span></text:p>
      <text:list xml:id="list5314248757606734198" text:style-name="L162">
        <text:list-item>
          <text:list>
            <text:list-item>
              <text:p text:style-name="P241">se zavazuje <text:span text:style-name="T37">přenechat věc</text:span> k užívání nájemci; společně s příslušenstvím <text:span text:style-name="T1">(např.klíče)</text:span></text:p>
            </text:list-item>
            <text:list-item>
              <text:p text:style-name="P241"><text:span text:style-name="T37">udržovat věc</text:span> v takovém stavu, aby mohla sloužit účelu – pokud tak nečiní bez zbytečného odkladu a nájemce užívá věc jen s obtížemi, může po pronajímateli žádat slevu nebo náhrady nákladů za opravu, pokud ji provede sám; pokud vada ztěžuje užívání zásadním způsobem, může chtít nájemce prominutí nájmu nebo výpověď bez výpovědní lhůty</text:p>
            </text:list-item>
            <text:list-item>
              <text:p text:style-name="P253">zajistit nerušené užívání</text:p>
              <text:p text:style-name="P253"/>
            </text:list-item>
            <text:list-item>
              <text:p text:style-name="P241">má zadržovací právo vůči movitým věcem, které má nájemce na pronajaté věci nebo v ní, pokud má nájemce neuhrazenou pohledávku vůči pronajímateli</text:p>
            </text:list-item>
            <text:list-item>
              <text:p text:style-name="P241">odevzdá věc v ujednané době, jinak den po té, co jej o to nájemce požádá</text:p>
            </text:list-item>
          </text:list>
        </text:list-item>
      </text:list>
      <text:p text:style-name="P20"/>
      <text:p text:style-name="P20"/>
      <text:p text:style-name="P20"><text:tab/><text:span text:style-name="T2">Nájemce</text:span></text:p>
      <text:list xml:id="list3845077398925575498" text:style-name="L163">
        <text:list-item>
          <text:list>
            <text:list-item>
              <text:p text:style-name="P242">provádí běžnou údržbu věci</text:p>
            </text:list-item>
            <text:list-item>
              <text:p text:style-name="P242">může se sám bránit proti rušení nájemního práva třetí osobou</text:p>
            </text:list-item>
            <text:list-item>
              <text:p text:style-name="P242">povinnost užívat věc řádně, k ujednanému účelu a platit nájemné</text:p>
            </text:list-item>
            <text:list-item>
              <text:p text:style-name="P242">dovozuje se, že nájemce věc užívat nemusí, pokud se jejím neužíváním věc neohrožuje nebo neznehodnocuje</text:p>
            </text:list-item>
          </text:list>
        </text:list-item>
      </text:list>
      <text:p text:style-name="P20"/>
      <text:list xml:id="list8168576326733730140" text:style-name="L164">
        <text:list-item>
          <text:p text:style-name="P243">nájemné se platí měsíčně pozadu v ujednané výši, jinak ve výši obvyklé v době uzavření smlouvy</text:p>
        </text:list-item>
      </text:list>
      <text:p text:style-name="P20"/>
      <text:p text:style-name="P20"><text:tab/><text:span text:style-name="T2">Skončení nájmu</text:span></text:p>
      <text:list xml:id="list4562337156698733597" text:style-name="L165">
        <text:list-item>
          <text:p text:style-name="P244"><text:span text:style-name="T37">uplynutím času</text:span> – nájem na dobu určitou lze vypovědět jen, pokud tak bylo ve smlouvě ujednáno současně s důvody a výpovědní dobu</text:p>
        </text:list-item>
        <text:list-item>
          <text:p text:style-name="P244">pokud do 1 měsíce od skončení nájmu pronajímatel nevyzve nájemce k odevzdání věci, jedná se o mlčky provedené obnovení nájmu – znovu účinky smlouvy ve stejném znění</text:p>
        </text:list-item>
        <text:list-item>
          <text:p text:style-name="P244"><text:span text:style-name="T37">výpovědí</text:span> – porušuje-li jedna strana zvlášť významným způsobem své povinnosti, lze vypovědět bez výpovědní doby</text:p>
        </text:list-item>
        <text:list-item>
          <text:p text:style-name="P254">zánikem věci<text:span text:style-name="T38"> – pokud zanikla jen část věci, možnost vypovědět bez výpovědní doby</text:span></text:p>
        </text:list-item>
        <text:list-item>
          <text:p text:style-name="P244">změnou vlastnictví věci nájem nezaniká, práva a povinnosti z něj přechází na nového vlastníka</text:p>
        </text:list-item>
      </text:list>
      <text:p text:style-name="P20"/>
      <text:p text:style-name="P20"/>
      <text:p text:style-name="P20"/>
      <text:list xml:id="list1370484743509410478" text:style-name="L166">
        <text:list-item>
          <text:p text:style-name="P271"><text:soft-page-break/><text:s/>Nájem bytu, domu a prostoru sloužícího k podnikání</text:p>
        </text:list-item>
      </text:list>
      <text:p text:style-name="P30"/>
      <text:list xml:id="list2464128209480883483" text:style-name="L167">
        <text:list-item>
          <text:p text:style-name="P245">nájem bytu a domu – společná ustanovení</text:p>
        </text:list-item>
      </text:list>
      <text:p text:style-name="P25"/>
      <text:p text:style-name="P25"><text:tab/>Byt = <text:span text:style-name="T33">místnost nebo soubor místností, které jsou částí domu, tvoří obytný prostor a jsou <text:tab/>určeny a užívány k účelu bydlení</text:span></text:p>
      <text:p text:style-name="P20"><text:tab/></text:p>
      <text:list xml:id="list3858530696022043131" text:style-name="L168">
        <text:list-item>
          <text:p text:style-name="P262"><text:span text:style-name="T33">nájemní smlouva vyžaduje</text:span> písemnou formu<text:span text:style-name="T33"> </text:span><text:span text:style-name="T7">(ale pronajímatel nemá právo namítnout vůči nájemci neplatnost smlouvy pro nedostatek formy)</text:span></text:p>
        </text:list-item>
        <text:list-item>
          <text:p text:style-name="P246">užívá-li nájemce byt po dobu 3 let bez písemné smlouvy v dobré víře, považuje se nájemní smlouva za řádně uzavřenou</text:p>
        </text:list-item>
        <text:list-item>
          <text:p text:style-name="P246">pokud není určena doba trvání nájmu, jedná se o nájem na dobu neurčitou</text:p>
        </text:list-item>
      </text:list>
      <text:p text:style-name="P20"/>
      <text:list xml:id="list7916677870262683666" text:style-name="L169">
        <text:list-item>
          <text:p text:style-name="P263"><text:span text:style-name="T33">při odevzdání bytu musí být byt způsobilý k nastěhování </text:span><text:span text:style-name="T7">(čistý, obecně v dobrém stavu)</text:span></text:p>
        </text:list-item>
        <text:list-item>
          <text:p text:style-name="P247">nájemce může využít právo nenastěhovat se, pokud byt skýtá nějakou vadu, která neodpovídá smlouvě, nemusí platit nájemné, dokud vadu pronajímatel neodstraní</text:p>
        </text:list-item>
      </text:list>
      <text:p text:style-name="P20"/>
      <text:p text:style-name="P25"><text:span text:style-name="T33"><text:tab/></text:span>Nájemné</text:p>
      <text:list xml:id="list1753897480632261906" text:style-name="L170">
        <text:list-item>
          <text:p text:style-name="P248">ujednaná výše nebo výše obvyklá v daném místě v den uzavření smlouvy, lze změnit dohodou</text:p>
        </text:list-item>
      </text:list>
      <text:p text:style-name="P20"/>
      <text:list xml:id="list8736399359075393725" text:style-name="L171">
        <text:list-item>
          <text:p text:style-name="P249">strany si ujednají, která plnění spojená s užíváním bytu nebo s ním související služby zajistí pronajímatel</text:p>
        </text:list-item>
        <text:list-item>
          <text:p text:style-name="P249">pokud si neujednaly, pronajímatel zajistí po dobu nájmu nezbytné služby <text:span text:style-name="T1">(voda, odvoz odpadu, odvádění odpadních vod, dodávka tepla, osvětlení, úklid společných částí domu, příjem rozhlasového a televizního vysílání, provoz a čištění komínů, provoz výtahu)</text:span></text:p>
        </text:list-item>
        <text:list-item>
          <text:p text:style-name="P249">platby těchto služeb jsou realizovány ve formě záloh a doplatků</text:p>
        </text:list-item>
        <text:list-item>
          <text:p text:style-name="P249">lze ujednat každoroční zvyšování nájemného</text:p>
        </text:list-item>
      </text:list>
      <text:p text:style-name="P20"/>
      <text:p text:style-name="P20"><text:tab/><text:span text:style-name="T2">Jistota</text:span></text:p>
      <text:list xml:id="list5807852262500049893" text:style-name="L172">
        <text:list-item>
          <text:list>
            <text:list-item>
              <text:p text:style-name="P250">nájemce dá pronajímateli peněžitou jistotu, že zaplatí nájemné a splní povinnosti spojené s nájmem; nesmí být vyšší než 6ti měsíční nájemné; po skončení nájmu se vrátí se započtením toho, co případně nájemce dluží</text:p>
            </text:list-item>
          </text:list>
        </text:list-item>
      </text:list>
      <text:p text:style-name="P20"/>
      <text:p text:style-name="P20"><text:tab/><text:span text:style-name="T2">Práva a povinnosti nájemce</text:span></text:p>
      <text:list xml:id="list4961674468968122808" text:style-name="L173">
        <text:list-item>
          <text:list>
            <text:list-item>
              <text:p text:style-name="P251">užívat byt řádně a v souladu se smlouvou, hradit nájemné a běžnou údržbu <text:span text:style-name="T1">(+drobné opravy)</text:span></text:p>
            </text:list-item>
            <text:list-item>
              <text:p text:style-name="P251">může v bytě pracovat nebo i podnikat, nezpůsobí-li to zvýšené zatéžení bytu nebo domu</text:p>
            </text:list-item>
            <text:list-item>
              <text:p text:style-name="P251">dodržuje pravidla chování obvyklá v době nájmu <text:span text:style-name="T1">(nepořádá si soukromou diskotéku v otevřených dveřích)</text:span></text:p>
            </text:list-item>
            <text:list-item>
              <text:p text:style-name="P275">právo chovat v bytě zvíře, nepůsobíli-to ostatním nebo pronajímateli nepřiměřené obtíže</text:p>
            </text:list-item>
          </text:list>
        </text:list-item>
      </text:list>
      <text:p text:style-name="P32"/>
      <text:p text:style-name="P32"><text:tab/><text:span text:style-name="T2">Práva a povinnosti pronajímatele</text:span></text:p>
      <text:list xml:id="list5368075275488917690" text:style-name="L174">
        <text:list-item>
          <text:list>
            <text:list-item>
              <text:p text:style-name="P276">odpovídají povinnostem nájemce <text:span text:style-name="T1">(nájem)</text:span></text:p>
            </text:list-item>
            <text:list-item>
              <text:p text:style-name="P276">právo na prohlídku bytu novým potenciálním nájemcem v době 3 měsíce před skončením nájmu, právo domáhat se u soudu vyklizení bytu</text:p>
            </text:list-item>
            <text:list-item>
              <text:p text:style-name="P276">povinnost přenechat byt, zajistit služby spojené s nájmem</text:p>
            </text:list-item>
          </text:list>
        </text:list-item>
      </text:list>
      <text:p text:style-name="P32"/>
      <text:p text:style-name="P32"/>
      <text:p text:style-name="P32"/>
      <text:p text:style-name="P34"><text:soft-page-break/>Důsledky smrti nájemce</text:p>
      <text:list xml:id="list7049458250787169513" text:style-name="L175">
        <text:list-item>
          <text:p text:style-name="P277">smrtí nájemce může nájem přejít na dědice</text:p>
        </text:list-item>
        <text:list-item>
          <text:p text:style-name="P277">pokud jde o společné nájemce a jeden zemře, ostatní zůstávájí – jediné,co se mění je počet nájemců</text:p>
        </text:list-item>
        <text:list-item>
          <text:p text:style-name="P277"><text:span text:style-name="T2">společné nájemní právo manželů</text:span> – zemře-li jeden, stává se samostatným nájemcem druhý; pokud měl nájem jen zemřelý manžel, bude to jako v případě samostatného nájemce = nájem přejde na členy domácnosti za podmínky, že v den smrti nájemce v bytě žili a nemají vlastní byt <text:span text:style-name="T1">(přednostně na potomky nájemce, do 1 mesíce může každý potomek písemně sdělit pronajímateli, že nemá zájem v nájmu pokračovat a jeho nájem zaniká)</text:span></text:p>
        </text:list-item>
      </text:list>
      <text:list xml:id="list1171195302454153964" text:style-name="L176">
        <text:list-item>
          <text:p text:style-name="P278">pokud nájem nepřechází na potomky, přechází na ostatní členy domácnosti a jde-li o manžela, rodiče, sourozence, zetě nebo snachu, není potřeba souhlasu pronajímatele</text:p>
        </text:list-item>
        <text:list-item>
          <text:p text:style-name="P278">pokud přechází nájem na dědice, mohou obě strany ukončit nájem výpovědí bez udání důvodu ve lhůtě 3 měsíců od rozhodných skutečností</text:p>
        </text:list-item>
      </text:list>
      <text:p text:style-name="P32"/>
      <text:p text:style-name="P34">Zánik nájmu bytu: <text:span text:style-name="T33">uplynutím doby, zánik předmětu nájmu, zánik členství nájemce v bytovém družstvu, odstoupením od smlouvy, výpovědí</text:span></text:p>
      <text:p text:style-name="P34"/>
      <text:p text:style-name="P34">Zvláštní druhy nájmu:</text:p>
      <text:list xml:id="list8647776381394151567" text:style-name="L177">
        <text:list-item>
          <text:p text:style-name="P279">nájem družstevního bytu – upraveno v ZOK</text:p>
        </text:list-item>
        <text:list-item>
          <text:p text:style-name="P279">nájem bytu zvláštního určení <text:span text:style-name="T1">(sociální bydlení pro seniory)</text:span></text:p>
        </text:list-item>
        <text:list-item>
          <text:p text:style-name="P279">nájem služebního bytu</text:p>
        </text:list-item>
      </text:list>
      <text:p text:style-name="P34"/>
      <text:p text:style-name="P34">Nájem prostoru sloužícího k podnikání</text:p>
      <text:list xml:id="list5498116981833288818" text:style-name="L178">
        <text:list-item>
          <text:p text:style-name="P280">předmětem nájmu jsou prostory nebo místnosti, které slouží k podnikatelské činnosti, a to alespoň z převážné části</text:p>
        </text:list-item>
        <text:list-item>
          <text:p text:style-name="P280">nájemce nemá právo provozovat jinou činnostnebo změnit způsob či podmínky jejího výkonu, než jak to vyplývá z účelu nájmu nebo z jiného ujednání stran, anebo z toho, co bylo možné důvodně očekávat při uzavření smlouvy</text:p>
        </text:list-item>
        <text:list-item>
          <text:p text:style-name="P280">nájemce může se souhlasem pronajímatele opatřit nemovitou věc v přiměřeném rozsahu štíty, návěstkami a podobnými znameními</text:p>
        </text:list-item>
        <text:list-item>
          <text:p text:style-name="P280">pronajímatel může dání souhlasu odmítnout, má-li pro to vážný důvod</text:p>
        </text:list-item>
        <text:list-item>
          <text:p text:style-name="P280">pokud nájemce požádá o tento souhlas písemně a pronjímatel se do 1 měsíce nevyjádří – mlčky souhlasil</text:p>
        </text:list-item>
        <text:list-item>
          <text:p text:style-name="P280">při skončení nájmu uvede nájemce nemovitost do původního stavu</text:p>
        </text:list-item>
      </text:list>
      <text:p text:style-name="P32"/>
      <text:p text:style-name="P32"><text:tab/><text:span text:style-name="T2">Skončení nájmu</text:span></text:p>
      <text:list xml:id="list68595911386359087" text:style-name="L179">
        <text:list-item>
          <text:list>
            <text:list-item>
              <text:p text:style-name="P281">nájemce může vypovědět nájem na dobu určitou pouze pokud:</text:p>
              <text:p text:style-name="P281">a) ztratí způsobilost k podnikatelské činnosti, ke které je nájem určený</text:p>
              <text:p text:style-name="P281">b) najatý prostor přestane být způsobilý k výkonu činnosti, ke kt.je určený</text:p>
              <text:p text:style-name="P281">c) pronajímatel hrubě porušuje své povinnosti vůči nájemci</text:p>
            </text:list-item>
            <text:list-item>
              <text:p text:style-name="P281">pronajímatel může vypovědět nájem na dobu určitou pouze pokud:</text:p>
              <text:p text:style-name="P281">a) nemovitost má být odstraněna nebo přestavěna tak, že to brání dalšímu užívání prostoru, pokud to nemohl předvídat při uzavírání smlouvy</text:p>
              <text:p text:style-name="P281">b) hrubé porušování povinností nájemce</text:p>
            </text:list-item>
          </text:list>
        </text:list-item>
      </text:list>
      <text:p text:style-name="P32"/>
      <text:list xml:id="list6465267591469589254" text:style-name="L180">
        <text:list-item>
          <text:p text:style-name="P282">výpověď nájmu na dobu určitou musí vždy obsahovat důvod, jinak je neplatná; lhůta 3 měs</text:p>
        </text:list-item>
        <text:list-item>
          <text:p text:style-name="P282">v případě nájmu na dobu neurčitou, 6 měsíců – do 1 měsíce od doručení výpovědi mohou strany uplatnit písemné námitky; přezkoumané soudem</text:p>
        </text:list-item>
        <text:list-item>
          <text:p text:style-name="P282">pokud nájemce vyklidí prostor v souladu s výpovědí, považuje se výpověď za platnou</text:p>
        </text:list-item>
        <text:list-item>
          <text:p text:style-name="P282">pokud nájem skončí výpovědí ze strany pronajímatele, má nájemce právo na náhradu za výhodu pronajímatele nebo nového nájemce, kterou získali převzetím zákaznické základny</text:p>
          <text:p text:style-name="P321"><text:soft-page-break/>64. <text:s/>Pacht</text:p>
          <text:p text:style-name="P282"/>
        </text:list-item>
        <text:list-item>
          <text:p text:style-name="P282">pachtovní smlouvou se propachtovatel zavazuje přenechat pachtýři věc k dočasnému užívání a požívání a pachtýř se zavazuje platit za to popachtovateli pachtovné nebo poskytnout poměrnou část výnosu z věci <text:span text:style-name="T1">(de facto nájem s právem brát si plody a užitky <text:s/>z věci a nabývat k nim vlastnické právo)</text:span></text:p>
        </text:list-item>
        <text:list-item>
          <text:p text:style-name="P282">pachtýř pečuje o věc s péčí řádného hospodáře</text:p>
        </text:list-item>
        <text:list-item>
          <text:p text:style-name="P282">propachtovaná věc může být hmotná i nehmotná</text:p>
          <text:p text:style-name="P282"/>
        </text:list-item>
        <text:list-item>
          <text:p text:style-name="P314">inventář = <text:span text:style-name="T33">soubor věcí</text:span><text:span text:style-name="T7"> (zejména movitých)</text:span><text:span text:style-name="T33">, které jsou určeny k užívání věci hlavní a k jejímu řádnému obhospodařování</text:span></text:p>
        </text:list-item>
        <text:list-item>
          <text:p text:style-name="P282">pachtýř zachovává jednotlivé kusy inventáře, pokud jsou to zvířata, obnovuje pachtýř jejich stav s péčí řádného hospodáře</text:p>
        </text:list-item>
        <text:list-item>
          <text:p text:style-name="P282">zničí-li se něco z inventáře, obnoví propachtovatel inventář, ledaže se škoda přičítá pachtýři</text:p>
        </text:list-item>
        <text:list-item>
          <text:p text:style-name="P282">to platí i v případě vady propachtované věci</text:p>
        </text:list-item>
        <text:list-item>
          <text:p text:style-name="P282">je-li mezi cenou převzatého a vráceného inventáře rozdíl, vyrovná se v penězích</text:p>
        </text:list-item>
        <text:list-item>
          <text:p text:style-name="P282">na inventář lze zřídit zástavní právo, pokud má pachtýř vůči propachtovateli pohledávku</text:p>
        </text:list-item>
      </text:list>
      <text:p text:style-name="P32"/>
      <text:p text:style-name="P33"><text:span text:style-name="T7"><text:tab/></text:span><text:span text:style-name="T1">Pachtovné = </text:span><text:span text:style-name="T7">peníze nebo i naturální nájemné – může být stanoveno i pohyblivou částkou <text:tab/><text:tab/><text:tab/></text:span><text:span text:style-name="T3">(% ze zisku)</text:span></text:p>
      <text:list xml:id="list1097810378890631427" text:style-name="L181">
        <text:list-item>
          <text:p text:style-name="P283">provádí-li propachtovatel na propachtované věci nějaká opatření či úpravy, ke kterým je podle smlouvy oprávněn, nahradí pachtýři ztráty a náklady; pokud tímto opatřením / úpravou zlepší věc tak, že zajistí vyšší výnos, může chtít vyšší pachtovné</text:p>
        </text:list-item>
        <text:list-item>
          <text:p text:style-name="P283">poud má věc vady, které propachtovatel bez zbytečného odkladu neodstranil,a klesne-li kvůli tomu výnos z propachtované věci pod polovinu běžného výnosu, má pachtýř právo na slevu z pachtovného anebo odstraní-li vadu sám – na náhradu nákladů</text:p>
        </text:list-item>
      </text:list>
      <text:p text:style-name="P32"/>
      <text:p text:style-name="P33"><text:span text:style-name="T7"><text:tab/></text:span><text:span text:style-name="T1">Ukončení pachtu</text:span></text:p>
      <text:list xml:id="list8934478398505739644" text:style-name="L182">
        <text:list-item>
          <text:list>
            <text:list-item>
              <text:p text:style-name="P284">dohodou, uplynutím doby na dobu určitou, výpovědí</text:p>
              <text:p text:style-name="P284">- pacht na dobu neurčitou lze vypovědět v 6 měsíční výpovědní době tak, aby skončil koncem pachtovního roku</text:p>
              <text:p text:style-name="P284">- pokud pachtýř propachtuje věc třetí osobě bez souhlasu propachtovatele, výpověď možná bez výpovědní doby</text:p>
            </text:list-item>
          </text:list>
        </text:list-item>
      </text:list>
      <text:p text:style-name="P32"/>
      <text:p text:style-name="P34">Zemědělský pacht</text:p>
      <text:list xml:id="list6491314885879182454" text:style-name="L183">
        <text:list-item>
          <text:p text:style-name="P285">použije se, pokud se smlouva <text:span text:style-name="T1">(pacht)</text:span> vztahuje k zemědělskému nebo lesnímu pozemku</text:p>
        </text:list-item>
        <text:list-item>
          <text:p text:style-name="P285">pokud se uzavře ústně na dobu delší než 2 roky, má se za to, že je na dobu neurčitou</text:p>
        </text:list-item>
        <text:list-item>
          <text:p text:style-name="P285">pachtovní rok = trvá s ohledem na vegetační období většiny plodin od 1.řijna do 30.září</text:p>
        </text:list-item>
        <text:list-item>
          <text:p text:style-name="P285">výpovědní doba = 12 měsíců; pokud se stane pachtýř nezpůsobilým = 3 měsíce</text:p>
        </text:list-item>
      </text:list>
      <text:list xml:id="list4830837560998674481" text:style-name="L184">
        <text:list-item>
          <text:p text:style-name="P286">zemře-li pachtýř, dědic má výpovědní lhůtu 3 měsíce, výpověď musí podat do 6ti měsíců od smrti pachtýře</text:p>
        </text:list-item>
      </text:list>
      <text:p text:style-name="P34">Pacht závodu</text:p>
      <text:list xml:id="list1848781426289362360" text:style-name="L185">
        <text:list-item>
          <text:p text:style-name="P287">předmětem je věc hromadná; obchodní závod = organizovaný soubor jmění, který podnikatel vytvořil a z který z jeho vůle slouží k provozování jeho činnosti, přičemž se má za to, že závod tvoří vše, co zpravidla slouží k jeho provozu</text:p>
        </text:list-item>
        <text:list-item>
          <text:p text:style-name="P287">pachtýř se stává věřitelem pohledávek a dlužníkem dluhů souvisejících se závodem, z dluhů jen ty, o kterých věděl nebo je musel rozumně předpokládat</text:p>
        </text:list-item>
        <text:list-item>
          <text:p text:style-name="P287">propachtovatel ručí za pachtýřovo plnění vůči věřiteli, zhorší-li se dobytnost pohledávky, může se věřitel domáhat neúčinnosti pachtu vůči němu odpůční žalobou ve lhůte 1 měsíce ode dně, kdy se o pachtu dozvěděl</text:p>
          <text:p text:style-name="P322"><text:soft-page-break/>65. Smlouvy příkazního typu</text:p>
        </text:list-item>
      </text:list>
      <text:p text:style-name="P34"/>
      <text:p text:style-name="P34">Příkaz </text:p>
      <text:p text:style-name="P32">= pokud je někdo na základě smlouvy nebo ze zákona obstarat určitou záležitost na účet jiného</text:p>
      <text:list xml:id="list2708074283861476186" text:style-name="L186">
        <text:list-item>
          <text:p text:style-name="P288">pokud je příkazník podnikatel, má povinnost dát bez zbytečného odkladu druhé straně najevo, jestli na sebe obstarání záležitosti bere nebo ne; jinak hradí způsobenou škodu</text:p>
        </text:list-item>
        <text:list-item>
          <text:p text:style-name="P288">úplatné i bezúplatné – bezúplatnost nutno sjednat výslovně, není-li vzhledem k okolnostem obvyklá, jinak odměna v obvyklé výši a náhrada nákladů</text:p>
        </text:list-item>
        <text:list-item>
          <text:p text:style-name="P315"><text:span text:style-name="T33">nárok na odměnu nemusí být vázán na dosažení určitého výsledku, pokud nedosažení výsledku nevzniklo v důsledku porušení povinností příkazníka </text:span><text:span text:style-name="T7">(ten, kdo obstarává)</text:span></text:p>
        </text:list-item>
        <text:list-item>
          <text:p text:style-name="P288">příkazník plní příkaz poctivě a pečlivě podle svých schopností</text:p>
        </text:list-item>
        <text:list-item>
          <text:p text:style-name="P288">od pokynů se může odchýlit, pokud je to nezbytné v zájmu příkazce a nemůže včas obdržet jeho souhlas</text:p>
        </text:list-item>
        <text:list-item>
          <text:p text:style-name="P288">obdrrží-li příkazník nesprávný příkaz, upozorní na to příkazce a splní pokyn, jen trvá-li na něm</text:p>
        </text:list-item>
        <text:list-item>
          <text:p text:style-name="P288">příkazník přenechává příkazci veškerý užitek z obstarané záležitosti</text:p>
        </text:list-item>
        <text:list-item>
          <text:p text:style-name="P288">pokud je potřeba plná moc, vystaví jí příkazce včas</text:p>
        </text:list-item>
      </text:list>
      <text:p text:style-name="P33"><text:span text:style-name="T7"><text:tab/></text:span><text:span text:style-name="T1">Výpověď</text:span></text:p>
      <text:list xml:id="list2708182978737864142" text:style-name="L187">
        <text:list-item>
          <text:list>
            <text:list-item>
              <text:p text:style-name="P289">ze strany příkazníka nejdříve ke konci měsíce následujícího po měsíci, v němž byla výpověď doručena – nahrazuje škodu, pokud vypověděl před obstaráním nebo s ním teprve začal</text:p>
            </text:list-item>
            <text:list-item>
              <text:p text:style-name="P289">ze strany příkazce – dle libosti, nahrazuje příkazníkovi náklady, které do té doby měl a škodu, pokud utrpěl jakožto i část odměny přiměřenou vynaložené námaze příkazníka</text:p>
            </text:list-item>
          </text:list>
        </text:list-item>
      </text:list>
      <text:list xml:id="list5696479290755212573" text:style-name="L188">
        <text:list-item>
          <text:p text:style-name="P290">zaniká smrtí jednou ze stran, zánikem právnické osoby bez právního nástupce</text:p>
        </text:list-item>
        <text:list-item>
          <text:p text:style-name="P290">při zániku příkazník zařídí veškeré neodkladné záležitosti </text:p>
          <text:p text:style-name="P319">(např. právní, daňové poradenstí, smlouva se správcem vkladu...)</text:p>
        </text:list-item>
      </text:list>
      <text:p text:style-name="P35"/>
      <text:p text:style-name="P34">Zprostředkování</text:p>
      <text:p text:style-name="P34"><text:span text:style-name="T33">= <text:s/>zprostředkovatel se zavazuje, že zájemci zprostředkuje uzavření smlouvy s třetí osobou a <text:s text:c="2"/>zájemce se zavazuje zaplatit zprostředkovatelskou provizi </text:span><text:span text:style-name="T7">(např. makléřská smlouva)</text:span></text:p>
      <text:list xml:id="list5276543888157966773" text:style-name="L189">
        <text:list-item>
          <text:p text:style-name="P291">vždy za úplatu, pokud ne, jednalo by se o příkaz</text:p>
        </text:list-item>
        <text:list-item>
          <text:p text:style-name="P291">splatnost provize: obstaráním příležitosti nebo dnem uzavření sprostředkovatelské smlouvy nebo po splnění povinnosti ujednané ve smlouvě</text:p>
        </text:list-item>
        <text:list-item>
          <text:p text:style-name="P291">byla-li provize ujednána, má se za to, že zahrnuje i vzniklé náklady</text:p>
        </text:list-item>
        <text:list-item>
          <text:p text:style-name="P291">nárok na provizi a náhradu nákladů nevzniá, pokud je zprostředkovatel v rozporu se smlouvou činný také pro druhou stranu zprostředkovávané smlouvy <text:span text:style-name="T1">(hraje na obě strany)</text:span></text:p>
        </text:list-item>
        <text:list-item>
          <text:p text:style-name="P291">zánik – uplynutím sjednané doby, není-li ujednána doba, lze kdykoli zrušit oznámením</text:p>
        </text:list-item>
      </text:list>
      <text:p text:style-name="P32"/>
      <text:p text:style-name="P34">Komise</text:p>
      <text:p text:style-name="P34"><text:span text:style-name="T33">= komisionář se zavazuje obstarat pro komitenta na jeho účet </text:span><text:span text:style-name="T35">vlastním jménem</text:span><text:span text:style-name="T33"> určitou záležitost a komitent se zavazuje zaplatit mu odměnu </text:span><text:span text:style-name="T7">(vlastním jménem = rozdíl od příkazu)</text:span></text:p>
      <text:list xml:id="list4976285583453886050" text:style-name="L190">
        <text:list-item>
          <text:p text:style-name="P292">z právního jednání vůči třetí osobě vznikají práva a povinnosti komisionáři, ne komitentovi</text:p>
        </text:list-item>
        <text:list-item>
          <text:p text:style-name="P292">odchylka od pokynů je možná, je-li to v zájmu komitenta a nelze-li včas obstarat jeho souhlas, jinak komitent nemusí uznat jednání za provedené na svůj účet</text:p>
        </text:list-item>
        <text:list-item>
          <text:p text:style-name="P292">obstará-li komisionář za výhodnějších podmínek, než jaké mu byly určeny, náleží prospěch komitentovi</text:p>
        </text:list-item>
        <text:list-item>
          <text:p text:style-name="P292">prodal-li za nižší cenu, než měl – nahradí rozdíl <text:span text:style-name="T1">(ne pokud prokáže, že prodej za určenou cenu nemohl být proveden a že prodejen odvrátil škodu hrozící komitentovi)</text:span></text:p>
        </text:list-item>
        <text:list-item>
          <text:p text:style-name="P292">koupí-li za vyšší cenu, než měl – může komitent koupi odmítnout, jakoby se nestala na jeho účet, pokud se komosionář nezavázal zaplatit mu rozdíl v ceně</text:p>
        </text:list-item>
      </text:list>
      <text:p text:style-name="P34"><text:soft-page-break/>Zasílatelství</text:p>
      <text:p text:style-name="P32">= zasílatel se zavazuje příkazci obstarat vlastním jménem na jeho účet přepravu zásilky z určeného <text:tab/>místa do jiného určitého místa, případně obstarat a provést úkony s přepravou související, a <text:tab/>příkazce se zavazuje zaplatit zasílateli odměnu</text:p>
      <text:list xml:id="list3947318522316663917" text:style-name="L191">
        <text:list-item>
          <text:p text:style-name="P293">není-li smlouva uzavřena v písemné formě, má zasílatel právo žádat, aby mu příkazce doručil příkaz k obstarání přepravy</text:p>
        </text:list-item>
        <text:list-item>
          <text:p text:style-name="P293">povinnost pojistit zásilku má zasílatel jen, bylo-li tak ujednáno ve smlouvě</text:p>
        </text:list-item>
        <text:list-item>
          <text:p text:style-name="P293">vznikne-li při obstarávání přepravy na zásilce škoda, nahradí ji zasílatel jen pokud neprokáže, že škodu nemohl odvrátit</text:p>
        </text:list-item>
      </text:list>
      <text:p text:style-name="P32"/>
      <text:p text:style-name="P34">Obchodní zastoupení</text:p>
      <text:p text:style-name="P32">= zástupce se jako nezávislý podnikatel zavazuje dlouhodobě vyvíjet pro zastoupeného činnost směřující k uzavírání určitého druhu obchodů zastoupeným nebo ujednáním obchodů jménem zastoupeného a na jeho účet a zastoupený se zavazuje platit obchodnímu zástupci provizi</text:p>
      <text:list xml:id="list5846054279574783045" text:style-name="L192">
        <text:list-item>
          <text:p text:style-name="P294">nutná písemná forma</text:p>
        </text:list-item>
        <text:list-item>
          <text:p text:style-name="P294">obchodním zástupcem právnické osoby nemůže být osoba, které může zavazovat zastoupeného nebo osobu s níž má být obchod uzavřen, jako člen jejího statutárního orgánu, ani nucený správce právnické osoby nebo insolvenční správce</text:p>
        </text:list-item>
        <text:list-item>
          <text:p text:style-name="P294">obchodní zástupce nemá právo uzavírat jménem zastoupeného obchody, cokoli pro něho přijímat nebo jinak jeho jménem jednat</text:p>
        </text:list-item>
      </text:list>
      <text:p text:style-name="P34"/>
      <text:p text:style-name="P34"><text:tab/>Výhradní obchodní zastoupení</text:p>
      <text:list xml:id="list1161086485291834816" text:style-name="L193">
        <text:list-item>
          <text:list>
            <text:list-item>
              <text:p text:style-name="P295">zastoupený nemá právo na daném území nebo pro určený okruh osob využívat jiného obchodního zástupce</text:p>
            </text:list-item>
            <text:list-item>
              <text:p text:style-name="P295">obchodní zástupce nemá ve stejném rozsahu právo vykonávat obchodní zastoupení pro jiné osoby, ani uzavírat obchody na vlastní účet nebo na účet jiné osoby</text:p>
            </text:list-item>
            <text:list-item>
              <text:p text:style-name="P295">musí vyplývat ze smlouvy</text:p>
              <text:p text:style-name="P295"/>
            </text:list-item>
          </text:list>
        </text:list-item>
      </text:list>
      <text:list xml:id="list579189258751582080" text:style-name="L194">
        <text:list-item>
          <text:p text:style-name="P296">má se za to, že provize zahrnuje i náklady spojené s obchodním zastoupením</text:p>
        </text:list-item>
        <text:list-item>
          <text:p text:style-name="P296">pokud byla ujednána úhrada těchto nákladů vedle provize, vzniká nárok na jejich uhrazení současně se vznikem nároku na provizi</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oft-page-break/>66. Smlouvy o přepravě</text:p>
      <text:p text:style-name="P34">Přeprava osob</text:p>
      <text:p text:style-name="P32">= přepravce se zavazuje přepravit cestujícího do místa určení a cestující se zavazuje zaplatit jízdné</text:p>
      <text:list xml:id="list9221820608530716166" text:style-name="L195">
        <text:list-item>
          <text:p text:style-name="P297">bezpečnost a pohodlí cestujícího jsou dopravcovou povinností</text:p>
        </text:list-item>
        <text:list-item>
          <text:p text:style-name="P297">podrobnosti o tomto vztahu určují přepravní řády</text:p>
          <text:p text:style-name="P316">Přeprava zavazadla</text:p>
          <text:p text:style-name="P297">- společně s cestujícím a pod jeho dohledem</text:p>
          <text:p text:style-name="P297">- odděleně – do místa určení musí dorazit nejpozdějí ve stejnou dobu jako cestující</text:p>
        </text:list-item>
      </text:list>
      <text:list xml:id="list4178696264201392617" text:style-name="L196">
        <text:list-item>
          <text:p text:style-name="P298">pokud přeprava nebyla provedena včas – jedná-li se o pravidelnou přepravu <text:span text:style-name="T1">(MHD)</text:span>, stanoví přepravní řády, jaká práva má cestující vůči dopravci; jde-li o nepravidelnou přepravu, dopravce nahradí škodu tím vzniklou; cestující musí právo uplatit bez zbytečného odkladu, max. do 6ti měsíců</text:p>
        </text:list-item>
        <text:list-item>
          <text:p text:style-name="P298">vznikne-li cestujícímu během přepravy újma na zdraví nebo škoda na přepravovaném zavazadle <text:span text:style-name="T1">(které měl cestující u sebe)</text:span> nebo na věci, kterou měl cestující u sebe, nahradí ji dopravce podle ustanovení o náhradě škody způsobené provozem dopravních prostředků</text:p>
        </text:list-item>
        <text:list-item>
          <text:p text:style-name="P298">pokud vznikla škoda na zavazadle přepravovaném odděleně – o náhradě škody při přepravování věci</text:p>
        </text:list-item>
      </text:list>
      <text:p text:style-name="P32"/>
      <text:p text:style-name="P34">Přeprava věci</text:p>
      <text:p text:style-name="P34">= <text:span text:style-name="T33">dopravce se zavazuje odesílateli, že přepraví věc jako zásilku z místa odeslání do místa určení a odesílatel se zavazuje zaplatit dopravci přepravné</text:span></text:p>
      <text:list xml:id="list5019080914577117021" text:style-name="L197">
        <text:list-item>
          <text:p text:style-name="P299">odesílatel poskytne dopravci správné údaje o obsahu zásilky a jeho povaze</text:p>
        </text:list-item>
        <text:list-item>
          <text:p text:style-name="P299">dopravce provede přepravu s odbornou péčí a v ujednané době</text:p>
        </text:list-item>
        <text:list-item>
          <text:p text:style-name="P299">nebyla-li doba ujednána, tak bez zbytečného odkladu, tato doba běží od následujícího dne po převzetí zásilky</text:p>
        </text:list-item>
        <text:list-item>
          <text:p text:style-name="P299">zná-li dopravce příjemce zásilky, zásilku mu doručí</text:p>
        </text:list-item>
        <text:list-item>
          <text:p text:style-name="P299">má-li příjemce zásilku v místě určení vyzvednout, oznámí mu ukončení přepravy a na požádání mu zásilku vydá</text:p>
        </text:list-item>
        <text:list-item>
          <text:p text:style-name="P317"><text:span text:style-name="T33">zavazuje-li smlouva dopravce, aby před vydáním zásilky vybral od příjemce určitou částku či uskutečnil jiný inkasní úkon, použije se přiměřeně ustanovení o dokumentárním inkasu </text:span><text:span text:style-name="T7">(např. dobírka)</text:span></text:p>
        </text:list-item>
        <text:list-item>
          <text:p text:style-name="P299">příjemce zásilky nabývá práva ze smlouvy v okamžiku vydání zásilky = tímto okamžikem na něj přechází i právo na náhradu škody</text:p>
        </text:list-item>
        <text:list-item>
          <text:p text:style-name="P299">přijetím zásilky se stává příjemce ručitelem odesílatele za pohledávky dopravce ze smlouvy týkající se přepravy převzaté zásilky – toho se zbaví, pokud prokáže, že o těchto pohledávkách nevěděl ani nemusel vědět</text:p>
        </text:list-item>
        <text:list-item>
          <text:p text:style-name="P299">náložní list = cenný papír na jehož základě je možno požadovat vydání zásilky</text:p>
          <text:p text:style-name="P317">Přepravné</text:p>
          <text:p text:style-name="P299">- splatné bez zbytečného odkladu; není-li ujednáno, tak obvyklé v době uzavření smlouvy</text:p>
        </text:list-item>
      </text:list>
      <text:p text:style-name="P32"><text:tab/><text:span text:style-name="T2">Náhrada škody</text:span></text:p>
      <text:list xml:id="list2482321051902218461" text:style-name="L198">
        <text:list-item>
          <text:list>
            <text:list-item>
              <text:p text:style-name="P300">dopravce hradí škody vzniklou od doby převzetí dopravcem do doby vydání příjemci</text:p>
            </text:list-item>
            <text:list-item>
              <text:p text:style-name="P300">to neplatí, prokáže-li, že nemohl škodu odvrátit ani při vynaložení odborné péče</text:p>
            </text:list-item>
            <text:list-item>
              <text:p text:style-name="P300">škodu způsobil vadný obal – dopravce nehradí, pokud na to odesílatele upozornil nebo pokud nemohl vadu obalu při převzetí poznat</text:p>
            </text:list-item>
            <text:list-item>
              <text:p text:style-name="P300">při ztrátě nebo zničení zásilky hradí cenu, kterou měla zásilka v době převzetí</text:p>
            </text:list-item>
            <text:list-item>
              <text:p text:style-name="P300">při poškození nebo znehodnocení zásilky – hradí rozdíl ceny</text:p>
              <text:p text:style-name="P300"/>
            </text:list-item>
          </text:list>
        </text:list-item>
      </text:list>
      <text:p text:style-name="P34">Provoz dopravního prostředku</text:p>
      <text:p text:style-name="P32">= provozce se zavazuje přepravit náklad určený objednatelem a k tomu účelu vykonat alespoň jednu <text:tab/>předem určenou cestu anebo vykonat ve smluvené době větší počet cest, jak to objednatel <text:tab/>určí a objednatel se zavazuje zaplatit provozovací cenu</text:p>
      <text:p text:style-name="P36"><text:soft-page-break/>67. Smlouva o dílo</text:p>
      <text:p text:style-name="P32"/>
      <text:p text:style-name="P32">= zhotovitel se zavazuje provést na svůj náklad a nebezpečí pro objednatele dílo a objednatel se zavazuje dílo převzít a zaplatit cenu</text:p>
      <text:p text:style-name="P32"/>
      <text:list xml:id="list5802038004526268457" text:style-name="L199">
        <text:list-item>
          <text:p text:style-name="P301">neujednaná cena = platí za ujednanou cena placená za totéž nebo srovnatelné díly v době uzavření smlouvy</text:p>
        </text:list-item>
        <text:list-item>
          <text:p text:style-name="P301">cena je ujednána dostatečně určitě, je-li dohodnut alespoň způsob jejího určení nebo odhad</text:p>
        </text:list-item>
      </text:list>
      <text:p text:style-name="P32"/>
      <text:p text:style-name="P32"><text:tab/><text:span text:style-name="T2">Dílo</text:span></text:p>
      <text:list xml:id="list8115622251348097064" text:style-name="L200">
        <text:list-item>
          <text:list>
            <text:list-item>
              <text:p text:style-name="P302">může být jak zhotovení určité věci, tak údržba, oprava nebo úprava věci</text:p>
            </text:list-item>
            <text:list-item>
              <text:p text:style-name="P302">pokud provedení díla spočívá ve zvláštních schopnostech zhotovitele, smlouva zaniká jeho smrtí nebo ztrátou způsobilosti</text:p>
            </text:list-item>
            <text:list-item>
              <text:p text:style-name="P302">jinak smlouva o dílo nezaniká smrtí ani z jedné stran <text:span text:style-name="T1">(pokud se tím závazek nestane nemožným nebo zbytečným)</text:span></text:p>
            </text:list-item>
            <text:list-item>
              <text:p text:style-name="P302">provedení díla musí být osobní nebo pod osobním vedením zhotovitele, pokud se provedení díla neváže na osobní vlastnosti zhotovitele</text:p>
            </text:list-item>
            <text:list-item>
              <text:p text:style-name="P302">zhotovitel provede dílo s potřebnou péčí v dohodnutém čase a obstará vše, co je v provedení díla potřeba; není-li ujednaná doba, tak v době přiměřené povaze závazku</text:p>
            </text:list-item>
            <text:list-item>
              <text:p text:style-name="P302">zhotovitel postupuje při provádění díla samostatně, příkazy objednatele je vázán jen bylo-li tak ujednáno nebo plyne-li to ze zvyklostí</text:p>
            </text:list-item>
            <text:list-item>
              <text:p text:style-name="P302">objednatel má právo kontrolovat provádění díla</text:p>
            </text:list-item>
          </text:list>
        </text:list-item>
      </text:list>
      <text:p text:style-name="P32"/>
      <text:list xml:id="list1135387172218729367" text:style-name="L201">
        <text:list-item>
          <text:p text:style-name="P303">odstoupení zhotovitele od smlouvy – možné, pokud objednatel trvá na na provedení díla podle zřejmě nevhodného příkazu nebo s použití nevhodné věci i po zhotovitelově upozornění <text:span text:style-name="T1">(kdyby po mně chtěl použití čokolády na zacelení díry ve stropě)</text:span></text:p>
        </text:list-item>
        <text:list-item>
          <text:p text:style-name="P303">opatří-li zhotovitel věc zpracovanou při provádění díla, která se stala součástí díla, má ve vztahu k této věci postavení prodávajícího – má se za to, že kupní cena je součástí ceny díla</text:p>
        </text:list-item>
        <text:list-item>
          <text:p text:style-name="P303">pokud si ji opatří objednatel sám, předá ji zhotoviteli a sníží se cena za dílo o cenu této věci</text:p>
        </text:list-item>
      </text:list>
      <text:p text:style-name="P32"/>
      <text:p text:style-name="P32"><text:tab/><text:span text:style-name="T2">Vlastnické právo k předmětu díla</text:span></text:p>
      <text:list xml:id="list2905830155693704509" text:style-name="L202">
        <text:list-item>
          <text:list>
            <text:list-item>
              <text:p text:style-name="P304">u jednotlivě určených věcí nabývá objednatel, ledaže zhotovitel zpracoval věc na jiném místě než u objednatele <text:span text:style-name="T1">(pak nabývá zhotovitel)</text:span></text:p>
            </text:list-item>
            <text:list-item>
              <text:p text:style-name="P304">u věcí určených podle druhu nabývá zhotovitel, ledaže zhotovil na místě u objednatele</text:p>
            </text:list-item>
          </text:list>
        </text:list-item>
      </text:list>
      <text:p text:style-name="P32"/>
      <text:list xml:id="list2022889190167427114" text:style-name="L203">
        <text:list-item>
          <text:p text:style-name="P305">pokud nabyl vlastnické právo k věci zhotovitel a zmaří-li se dílo z důvodu, za nějž zhotovitel neodpodívá, nemá objednatel právo na náhradu za věc, kterou předal ke zpracování – zhotovitel poskytne peněžitou náhradu nebu mu vrátí věc téhož druhu</text:p>
        </text:list-item>
        <text:list-item>
          <text:p text:style-name="P305">zmaří-li se z důvodu, za nějž zhotovitel odpovídá, může objednatel požadovat vydání věcí vzniklých zpracováním nebo náhradu svých věci použitých ke zpracování</text:p>
        </text:list-item>
      </text:list>
      <text:p text:style-name="P32"/>
      <text:list xml:id="list2692762659559674122" text:style-name="L204">
        <text:list-item>
          <text:p text:style-name="P306">dílo je provedeno, je-li dokončeno a předáno</text:p>
        </text:list-item>
        <text:list-item>
          <text:p text:style-name="P306">předání díla po částech – lze pokud se provádí dílo postupně a lze jednotlivé stupně odlišit</text:p>
        </text:list-item>
        <text:list-item>
          <text:p text:style-name="P306">nepřevezme-li objednatel dílo včas, může ho zhotovitel prodat na účet objednatele</text:p>
        </text:list-item>
        <text:list-item>
          <text:p text:style-name="P306">je-li předmětem díla věc – použije se přiměřeně ustanovení o kupní smlouvě</text:p>
        </text:list-item>
      </text:list>
      <text:p text:style-name="P32"/>
      <text:p text:style-name="P32"><text:tab/><text:span text:style-name="T2">Cena za dílo</text:span></text:p>
      <text:list xml:id="list43361944" text:continue-numbering="true" text:style-name="L204">
        <text:list-item>
          <text:p text:style-name="P306">právo na zaplacení kupní ceny vzniká provedením díla</text:p>
        </text:list-item>
        <text:list-item>
          <text:p text:style-name="P306">při překročení odhadované ceny zhotovitel ihned po tomto zjištění informuje objednatele s učením ceny nové, jinak nemá nárok na zaplacení rozdílu</text:p>
        </text:list-item>
        <text:list-item>
          <text:p text:style-name="P306"><text:soft-page-break/>pokud byla cena určena pevnou částkou nebo odkazem na rozpočet, nemůže objednatel ani zhotovitel žádat jinou částku z důvodu jiných nákladů nebo jiného úsilí, než bylo předpokládáno – neplatí pro mimořádné nepředvídatelné okolnosti</text:p>
          <text:p text:style-name="P306"/>
          <text:p text:style-name="P318">Vady díla</text:p>
        </text:list-item>
        <text:list-item>
          <text:p text:style-name="P306">o právech objednatele z vadného plnění platí obdobné ustanovení o kupní smlouvě</text:p>
        </text:list-item>
        <text:list-item>
          <text:p text:style-name="P306">objednatel není oprávněn požadovat provedení náhradního díla, jestliže předmět díla vzhledem k jeho povaze nejde vrátit nebo předat zhotoviteli</text:p>
        </text:list-item>
        <text:list-item>
          <text:p text:style-name="P306">objednatel musí vady oznámit bez zbytečného odkladu po té, kdy je zjistil nebo při náležité pozornosti zjistit měl – nejpozději do 2 let od předání</text:p>
        </text:list-item>
        <text:list-item>
          <text:p text:style-name="P306">záruční doba počíná běžet předáním díla</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3190143606315741779" text:style-name="L205">
        <text:list-item>
          <text:p text:style-name="P323"><text:soft-page-break/><text:s/>Závazky z odvážných smluv</text:p>
        </text:list-item>
      </text:list>
      <text:p text:style-name="P37"/>
      <text:p text:style-name="P34">= <text:span text:style-name="T33">smlouvy, kde prospěch nebo neprospěch alespoň jedné strany závisí na nejisté události</text:span></text:p>
      <text:p text:style-name="P32"/>
      <text:p text:style-name="P34">Pojistná smlouva</text:p>
      <text:list xml:id="list778767735127979479" text:style-name="L206">
        <text:list-item>
          <text:p text:style-name="P307">vztah závislý na pojistné události – nejistota kdy a jak nastane, což je vyjádřeno v hodnotovém poměru plnění a protiplnění</text:p>
        </text:list-item>
        <text:list-item>
          <text:p text:style-name="P307">pojistník = platí pojistné; pojistitel = zavazuje se poskytnout plnění za určité události</text:p>
        </text:list-item>
        <text:list-item>
          <text:p text:style-name="P307">zanikne-li pojistý zájem, pojistné zanikne <text:span text:style-name="T1">(shoří-li pojištěný dům)</text:span></text:p>
        </text:list-item>
        <text:list-item>
          <text:p text:style-name="P307">pojistník nesmí udělat nic, co by zvýšilo pojistné nebezpečí</text:p>
        </text:list-item>
        <text:list-item>
          <text:p text:style-name="P307">smlouva vždy písemná, není-li na dobu kratší než 1 rok</text:p>
        </text:list-item>
        <text:list-item>
          <text:p text:style-name="P307"><text:span text:style-name="T2">pojistné podmínky </text:span>= vymezují podrobnosti o vzniku, trvání a zániku pojištění, pojistnou událost, výluky z pojištění a způsob určení rozsahu pojistného plnění a jeho splatnost</text:p>
        </text:list-item>
        <text:list-item>
          <text:p text:style-name="P307">vedlejší účastníci pojištění – pojištěným, oprávněná osoba <text:span text:style-name="T1">(právo na plnění)</text:span>, obmyšlená osoba<text:span text:style-name="T1"> (u životního pojištění)</text:span>, třetí osoba, jejíž pojistné nebezpečí je pojištěno</text:p>
          <text:p text:style-name="P320">(Fíla je můj pojistník, když mi pojistil Asťu, já jsem pojištěná a pojišťovna je pojistitel)</text:p>
        </text:list-item>
      </text:list>
      <text:p text:style-name="P35"/>
      <text:list xml:id="list2812600808438103188" text:style-name="L207">
        <text:list-item>
          <text:p text:style-name="P308">pojištění zaniká – dohodou o zániku pojištění, uplynutím pojistné doby, výpovědí, odstoupením, zánikem pojistného zájmu, zánikem pojistného nebezpečí, smrtí nebo zánikem pojištěného bez právního nástupce, odmítnutím pojistného plnění</text:p>
        </text:list-item>
        <text:list-item>
          <text:p text:style-name="P308">bylo-li sjednáno na dálku, možnost odstoupit od smlouvy do 14ti dnů bez udání důvodu; životní pojištění - 30 dnů</text:p>
        </text:list-item>
      </text:list>
      <text:p text:style-name="P32"/>
      <text:p text:style-name="P32"><text:tab/><text:tab/><text:span text:style-name="T2">Pojištění osob</text:span></text:p>
      <text:list xml:id="list5984844381750774379" text:style-name="L208">
        <text:list-item>
          <text:p text:style-name="P309">pojištění člověka související se zdravím nebo osobním postavením</text:p>
        </text:list-item>
      </text:list>
      <text:p text:style-name="P34"/>
      <text:p text:style-name="P34"><text:tab/>Životní pojištění</text:p>
      <text:list xml:id="list2953771140830715889" text:style-name="L209">
        <text:list-item>
          <text:p text:style-name="P310">pojistnou událostí je smrt, dožití se určitého věku nebo dne určeného jako konec pojištění nebo jiná skutečnost týkající se změny osobního postavení <text:span text:style-name="T1">(i sňatek)</text:span></text:p>
        </text:list-item>
        <text:list-item>
          <text:p text:style-name="P310">pojistitel není povinnen poskytnout plnění v případě sebevraždy, pokud bylo pojištění kratší než 2 roky</text:p>
        </text:list-item>
      </text:list>
      <text:p text:style-name="P32"/>
      <text:p text:style-name="P32"><text:tab/><text:span text:style-name="T2">Úrazové pojištění</text:span></text:p>
      <text:list xml:id="list4679160082253377362" text:style-name="L210">
        <text:list-item>
          <text:p text:style-name="P311">pojistá událost je úraz pojištěného</text:p>
        </text:list-item>
        <text:list-item>
          <text:p text:style-name="P311">právo odmítnout pojištění, pokud si za úraz mohl pojištěný sám</text:p>
        </text:list-item>
      </text:list>
      <text:p text:style-name="P32"/>
      <text:p text:style-name="P32"><text:tab/><text:span text:style-name="T2">Pojištění pro případ nemoci</text:span></text:p>
      <text:list xml:id="list5155678142356070800" text:style-name="L211">
        <text:list-item>
          <text:p text:style-name="P312">pojistitel hradí náklady nebo ujednanou částku na zdravotní péči vzniklé v důsledku nemoci nebo následkem úrazu</text:p>
        </text:list-item>
        <text:list-item>
          <text:p text:style-name="P312">může být sjednána čekací doba = doba mezi uzavřením smlouvy a vznikem pojistné události; max. 3 měsíce</text:p>
        </text:list-item>
      </text:list>
      <text:p text:style-name="P32"/>
      <text:p text:style-name="P32"><text:tab/><text:span text:style-name="T2">Pojištění majetku</text:span></text:p>
      <text:list xml:id="list2846309262154290261" text:style-name="L212">
        <text:list-item>
          <text:p text:style-name="P313">byl-li majetek pojistnou událostí poškozen nebo zničen, zdrží se osoba oprav nebo odstraňování zbytků majetku, dokud s tím pojistitel neprojeví souhlas</text:p>
        </text:list-item>
        <text:list-item>
          <text:p text:style-name="P3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2" svg:font-family="'Times New Roman'"/>
    <style:font-face style:name="sans-serif" svg:font-family="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4H42M36S</meta:editing-duration>
    <meta:editing-cycles>63</meta:editing-cycles>
    <meta:generator>OpenOffice/4.0.1$Win32 OpenOffice.org_project/401m5$Build-9714</meta:generator>
    <dc:date>2015-01-15T23:19:43.19</dc:date>
    <meta:print-date>2015-01-15T23:03:58.20</meta:print-date>
    <meta:document-statistic meta:table-count="0" meta:image-count="0" meta:object-count="0" meta:page-count="41" meta:paragraph-count="1001" meta:word-count="13589" meta:character-count="85457"/>
    <meta:user-defined meta:name="Info 1"/>
    <meta:user-defined meta:name="Info 2"/>
    <meta:user-defined meta:name="Info 3"/>
    <meta:user-defined meta:name="Info 4"/>
  </office:meta>
</office:document-meta>
</file>